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 style:master-page-name="First_20_Page">
      <style:paragraph-properties fo:line-height="0.706cm" fo:text-align="center" style:justify-single-word="false" style:page-number="auto" style:snap-to-layout-gri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904cm" draw:visible-area-height="18.3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桃園市政府標準作業流程圖</text:span></text:p>
      <text:p text:style-name="P1"><text:span text:style-name="T1">廢道證明申請</text:span></text:p>
      <text:p text:style-name="Standard"/>
      <text:p text:style-name="Standard"/>
      <text:p text:style-name="Standard"/>
      <text:p text:style-name="Standard"><draw:frame draw:style-name="fr1" draw:name="框架1" text:anchor-type="char" svg:x="0.169cm" svg:y="11.809cm" svg:width="1.774cm" draw:z-index="3"><draw:text-box fo:min-height="0cm"><text:p text:style-name="P2">工務局</text:p></draw:text-box></draw:frame><draw:frame draw:style-name="fr1" draw:name="框架2" text:anchor-type="char" svg:x="0.169cm" svg:y="9.791cm" svg:width="1.774cm" draw:z-index="2"><draw:text-box fo:min-height="0cm"><text:p text:style-name="P2">工務局</text:p></draw:text-box></draw:frame><draw:frame draw:style-name="fr1" draw:name="框架3" text:anchor-type="char" svg:x="0.169cm" svg:y="4.563cm" svg:width="1.774cm" draw:z-index="1"><draw:text-box fo:min-height="0cm"><text:p text:style-name="P2">工務局</text:p></draw:text-box></draw:frame><draw:frame draw:style-name="fr3" draw:name="物件1" text:anchor-type="as-char" svg:width="15.445cm" svg:height="14.975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8pt" fo:font-weight="bold" style:font-name-asian="標楷體" style:font-size-asian="18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706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本文縮排_20_2" style:display-name="本文縮排 2" style:family="paragraph" style:parent-style-name="Standard">
      <style:paragraph-properties fo:margin="100%" fo:margin-left="2.501cm" fo:margin-right="0cm" fo:line-height="0.706cm" fo:text-align="justify" style:justify-single-word="false" fo:text-indent="-2.501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="100%" fo:margin-left="1.958cm" fo:margin-right="0cm" fo:line-height="0.706cm" fo:text-align="justify" style:justify-single-word="false" fo:text-indent="-0.988cm" style:auto-text-indent="false"/>
      <style:text-properties fo:color="#0000ff" style:font-name="標楷體" fo:font-size="14pt" style:font-name-asian="標楷體" style:font-size-asian="14pt"/>
    </style:style>
    <style:style style:name="純文字" style:family="paragraph" style:parent-style-name="Standard">
      <style:text-properties style:font-name="細明體" style:font-name-asian="細明體" style:font-name-complex="標楷體"/>
    </style:style>
    <style:style style:name="工務局主標題" style:family="paragraph" style:next-style-name="Standard">
      <style:paragraph-properties fo:line-height="0.776cm" fo:text-align="center" style:justify-single-word="false"/>
      <style:text-properties style:use-window-font-color="true" style:font-name="標楷體" fo:font-size="16pt" fo:language="en" fo:country="US" fo:font-weight="bold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標題第二層內文" style:family="paragraph">
      <style:paragraph-properties fo:margin="100%" fo:margin-left="0.824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工務局標題" style:family="paragraph">
      <style:paragraph-properties fo:margin-top="0.088cm" fo:margin-bottom="0cm" fo:line-height="0.776cm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三層內文" style:family="paragraph">
      <style:paragraph-properties fo:margin="100%" fo:margin-left="3.459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格第一層內文縮排" style:family="paragraph" style:parent-style-name="工務局標題">
      <style:paragraph-properties fo:margin="100%" fo:margin-left="0.353cm" fo:margin-right="0cm" fo:margin-top="0cm" fo:margin-bottom="0cm" fo:line-height="0.706cm" fo:text-indent="-0.353cm" style:auto-text-indent="false"/>
    </style:style>
    <style:style style:name="標題第四層內文" style:family="paragraph">
      <style:paragraph-properties fo:margin="100%" fo:margin-left="1.647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格第二層內文縮排" style:family="paragraph" style:parent-style-name="Standard">
      <style:paragraph-properties fo:margin="100%" fo:margin-left="0.822cm" fo:margin-right="0cm" fo:line-height="0.706cm" fo:text-indent="-0.353cm" style:auto-text-indent="false" fo:keep-with-next="always"/>
      <style:text-properties style:font-name="標楷體" fo:font-size="14pt" style:font-name-asian="標楷體" style:font-size-asian="14pt" style:font-name-complex="Arial" style:font-size-complex="24pt" style:font-weight-complex="bold"/>
    </style:style>
    <style:style style:name="標題第一層內文" style:family="paragraph">
      <style:paragraph-properties fo:margin="100%" fo:margin-left="0.991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格第三層內文縮排" style:family="paragraph" style:parent-style-name="Standard">
      <style:paragraph-properties fo:margin="100%" fo:margin-left="3.309cm" fo:margin-right="0cm" fo:text-indent="-0.49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line-height="0.706cm" fo:text-align="center" style:justify-single-word="false"/>
      <style:text-properties style:use-window-font-color="true" style:font-name="Times New Roman" fo:font-size="10pt" fo:language="en" fo:country="US" fo:font-style="italic" style:font-name-asian="標楷體" style:font-size-asian="10pt" style:language-asian="zh" style:country-asian="TW" style:font-style-asian="italic" style:font-name-complex="Times New Roman" style:font-size-complex="10pt" style:language-complex="ar" style:country-complex="SA"/>
    </style:style>
    <style:style style:name="表格第一層內文" style:family="paragraph" style:parent-style-name="表格第一層內文縮排">
      <style:paragraph-properties fo:margin="100%" fo:margin-left="0.64cm" fo:margin-right="0cm" fo:text-indent="0cm" style:auto-text-indent="false"/>
    </style:style>
    <style:style style:name="表格第二層內文" style:family="paragraph" style:parent-style-name="表格第二層內文縮排">
      <style:paragraph-properties fo:margin="100%" fo:margin-left="0.469cm" fo:margin-right="0cm" fo:text-indent="0cm" style:auto-text-indent="false"/>
    </style:style>
    <style:style style:name="標題第一層內文縮排" style:family="paragraph">
      <style:paragraph-properties fo:margin="100%" fo:margin-left="0.766cm" fo:margin-right="0cm" fo:line-height="0.776cm" fo:text-indent="-0.353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格第三層內文" style:family="paragraph" style:parent-style-name="表格第三層內文縮排">
      <style:paragraph-properties fo:margin="100%" fo:margin-left="1.173cm" fo:margin-right="0cm" fo:text-indent="0cm" style:auto-text-indent="false"/>
    </style:style>
    <style:style style:name="標題第二層內文縮排" style:family="paragraph">
      <style:paragraph-properties fo:margin="100%" fo:margin-left="1.353cm" fo:margin-right="0cm" fo:line-height="0.776cm" fo:text-indent="-0.529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三層內文縮排" style:family="paragraph">
      <style:paragraph-properties fo:margin="100%" fo:margin-left="3.953cm" fo:margin-right="0cm" fo:line-height="0.776cm" fo:text-indent="-0.494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四層內文縮排" style:family="paragraph">
      <style:paragraph-properties fo:margin="100%" fo:margin-left="2.088cm" fo:margin-right="0cm" fo:line-height="0.776cm" fo:text-indent="-0.441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/>
    </style:style>
    <style:style style:name="WW8Num6z0" style:family="text">
      <style:text-properties style:font-name="標楷體" fo:font-size="14pt" fo:font-style="normal" fo:font-weight="normal" style:font-name-asian="標楷體" style:font-size-asian="14pt" style:font-style-asian="normal" style:font-weight-asian="normal"/>
    </style:style>
    <style:style style:name="WW8Num11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69cm" fo:text-indent="-0.995cm" fo:margin-left="1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97cm" fo:text-indent="-1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93/07/15</text:p>
      </style:header>
      <style:footer>
        <text:p text:style-name="MP2"><draw:frame draw:style-name="Mfr1" draw:name="框架4" text:anchor-type="paragraph" svg:y="0.002cm" fo:min-width="0cm" draw:z-index="0"><draw:text-box fo:min-height="0.37cm"><text:p text:style-name="Footer"><text:span text:style-name="Page_20_Number"><text:span text:style-name="MT1"><text:page-number text:select-page="current"/></text:span></text:span></text:p></draw:text-box></draw:frame><text:span text:style-name="MT2">(民)工土木05-</text:span><text:span text:style-name="Page_20_Number"><text:span text:style-name="MT2"><text:page-number text:select-page="current"/></text:span></text:span><text:span text:style-name="Page_20_Number"><text:span text:style-name="MT2">/</text:span></text:span><text:span text:style-name="Page_20_Number"><text:span text:style-name="MT2"><text:page-count style:num-format="1">1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更新日期　</text:span><text:span text:style-name="MT3">99.12.28</text:span></text:p>
      </style:header>
      <style:footer>
        <text:p text:style-name="MP4"><text:span text:style-name="MT2">工土木-Aa02-流程圖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文件管制程序</dc:title>
    <meta:initial-creator>sos</meta:initial-creator>
    <meta:creation-date>2021-03-05T14:03:00</meta:creation-date>
    <dc:creator>李京蓬</dc:creator>
    <dc:date>2021-03-05T14:03:00</dc:date>
    <meta:print-date>2009-03-23T22:48:00</meta:print-date>
    <meta:editing-cycles>2</meta:editing-cycles>
    <meta:editing-duration>P15824DT17H31M44S</meta:editing-duration>
    <meta:document-statistic meta:table-count="0" meta:image-count="0" meta:object-count="1" meta:page-count="1" meta:paragraph-count="11" meta:word-count="52" meta:character-count="80"/>
    <meta:generator>OpenOffice.org/3.4.1$Win32 OpenOffice.org_project/341m1$Build-9593</meta:generator>
  </office:meta>
</office:document-meta>
</file>