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91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917cm" fo:text-align="center" style:justify-single-word="false" fo:text-indent="0cm" style:auto-text-indent="false"/>
      <style:text-properties style:use-window-font-color="true" loext:opacity="0%" style:font-name="Times New Roman" fo:font-size="20pt" fo:letter-spacing="normal" fo:font-weight="bold" fo:background-color="transparent" style:font-name-asian="Times New Roman1" style:font-size-asian="20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text-indent="0cm" style:auto-text-indent="false"/>
    </style:style>
    <style:style style:name="T1" style:family="text">
      <style:text-properties style:use-window-font-color="true" loext:opacity="0%" style:font-name="新細明體" fo:font-size="20pt" fo:letter-spacing="normal" fo:font-weight="bold" fo:background-color="transparent" loext:char-shading-value="0" style:font-name-asian="新細明體1" style:font-size-asian="20pt" style:font-weight-asian="bold" style:font-name-complex="新細明體1"/>
    </style:style>
    <style:style style:name="T2" style:family="text">
      <style:text-properties style:use-window-font-color="true" loext:opacity="0%" style:font-name="Times New Roman" fo:font-size="20pt" fo:letter-spacing="normal" fo:font-weight="bold" fo:background-color="transparent" loext:char-shading-value="0" style:font-name-asian="Times New Roman1" style:font-size-asian="20pt" style:font-weight-asian="bold" style:font-name-complex="Times New Roman1"/>
    </style:style>
    <style:style style:name="T3" style:family="text">
      <style:text-properties style:use-window-font-color="true" loext:opacity="0%" style:font-name="標楷體" fo:font-size="16pt" fo:letter-spacing="normal" fo:background-color="transparent" loext:char-shading-value="0" style:font-name-asian="標楷體1" style:font-size-asian="16pt" style:font-name-complex="標楷體1"/>
    </style:style>
    <style:style style:name="T4" style:family="text">
      <style:text-properties style:use-window-font-color="true" loext:opacity="0%" style:font-name="標楷體" fo:font-size="16pt" fo:letter-spacing="normal" fo:font-weight="bold" fo:background-color="transparent" loext:char-shading-value="0" style:font-name-asian="標楷體1" style:font-size-asian="16pt" style:font-weight-asian="bold" style:font-name-complex="標楷體1"/>
    </style:style>
    <style:style style:name="T5" style:family="text">
      <style:text-properties fo:color="#000000" loext:opacity="100%" style:font-name="新細明體" fo:font-size="16pt" fo:letter-spacing="normal" fo:font-weight="bold" fo:background-color="transparent" loext:char-shading-value="0" style:font-name-asian="新細明體1" style:font-size-asian="16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養護工程處政風室</text:span></text:p>
      <text:p text:style-name="P1"><text:span text:style-name="T2">110</text:span><text:span text:style-name="T1">年</text:span><text:span text:style-name="T2">6</text:span><text:span text:style-name="T1">月公務機密</text:span><text:span text:style-name="T2">/</text:span><text:span text:style-name="T1">機關安全宣導資料</text:span></text:p>
      <text:p text:style-name="P2"/>
      <text:p text:style-name="P3"><text:span text:style-name="T5">一、案情摘要</text:span></text:p>
      <text:p text:style-name="P3"><text:span text:style-name="T3"><text:s text:c="4"/>甲係桃園市政府警察局蘆竹分局南崁派出所警員，為依法令從事公務之人員。依其職權雖得於輸入個人公務帳號及密碼後，以內政部警政署警政知識聯網查詢個人資料，然其明知公務機關對個人資料之蒐集利用，應於執行法定職務必要範圍內為之，並與蒐集之特定目的相符。緣甲前因網路交易職業棒球球員卡，與網友發生交易糾紛，而在網路社團內受社團網友質疑，乙亦為該社團網友之一，並在相關留言中留言，甲因而感到民眾報案而擁有查詢權限，且未經手偵辦與乙有關之妨害名譽案件，乙之個人資料，非屬其執行法定職務查詢之必要範圍內，且未徵得乙之同意，竟於民國106年9月2日23時24分許，利用在上開派出所擔任值班勤務之際，基於公文書登載不實之犯意，以其帳號登入該系統，並在其所執掌之電磁紀錄準公文書之查詢用途欄位，輸入「偵辦妨害名譽案」之不實事項而登載於上，查得乙之國民身分證影像資料，致前開不實事項之「查詢用途」電磁紀錄，留存在內政部警政署警政知識聯網電腦之主機記憶體中，足以致生損害於內政部警政署對警政知識聯網管理之正確性。嗣乙向內政部警政署署長信箱、桃園市政府政風處及桃園市政府警察局陳情後，始悉上情。</text:span></text:p>
      <text:p text:style-name="P3"><text:span text:style-name="T5">二、偵審結果</text:span></text:p>
      <text:p text:style-name="P3"><text:span text:style-name="T3">本件被告使用公務電腦，以其職務上所使用之內政部警政署警政知識聯網帳號、密碼登入後，進入「國民身分證相片影像資料系統」查詢，輸入乙之姓名後，再點選「偵辦妨害名譽案」此一不實查詢事由，進入查詢頁面，致前開不實查詢事由之電磁紀錄，留存在內政部警政署之專用電腦主機記憶體中，該項電磁紀錄自屬刑法第220條第2項之準公文書。是核被告所為，係犯刑法第213條、第</text:span><text:soft-page-break/><text:span text:style-name="T3">220條第2項之公務員登載不實準公文書罪。</text:span></text:p>
      <text:p text:style-name="P4"><text:span text:style-name="T4">三、廉政小叮嚀</text:span></text:p>
      <text:p text:style-name="P4"><text:span text:style-name="T3">上揭案例顯示公務員於執行職務時應依法行政，切勿濫用所職掌之行政資源，從事與本身業務無關之私人事件，縱使該事件與本人有關，也應遵守相關行政規定，並落實依法行政，如此才不會影響機關乃至整體公務員之社會形象，公文書之正確性。</text:span></text:p>
      <text:p text:style-name="P4"><text:span text:style-name="T3">（案例來源：摘錄自臺灣桃園地方法院 107 年審訴字第 1567 號刑事判決、臺灣高等法院 109 年上訴字第 188 號刑事判決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1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9" meta:word-count="875" meta:character-count="908" meta:non-whitespace-character-count="896"/>
    <meta:generator>LibreOffice/7.4.2.3$Windows_x86 LibreOffice_project/382eef1f22670f7f4118c8c2dd222ec7ad009daf</meta:generator>
  </office:meta>
</office:document-meta>
</file>