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5.147cm"/>
    </style:style>
    <style:style style:name="表格1.C" style:family="table-column">
      <style:table-column-properties style:column-width="5.166cm"/>
    </style:style>
    <style:style style:name="表格1.1" style:family="table-row">
      <style:table-row-properties style:keep-together="true" fo:keep-together="auto"/>
    </style:style>
    <style:style style:name="表格1.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表格1.2" style:family="table-row">
      <style:table-row-properties style:min-row-height="1.704cm" style:keep-together="true" fo:keep-together="auto"/>
    </style:style>
    <style:style style:name="表格1.4" style:family="table-row">
      <style:table-row-properties style:min-row-height="0.924cm" style:keep-together="true" fo:keep-together="auto"/>
    </style:style>
    <style:style style:name="P1" style:family="paragraph" style:parent-style-name="_30_21">
      <style:paragraph-properties fo:margin-top="0cm" fo:margin-bottom="0cm" fo:line-height="0.811cm" style:snap-to-layout-grid="false"/>
      <style:text-properties fo:color="#333333" style:font-name="標楷體" fo:font-size="10pt" fo:font-weight="bold" style:font-name-asian="標楷體" style:font-size-asian="10pt" style:font-weight-asian="bold" style:font-name-complex="標楷體" style:font-size-complex="10pt" style:font-weight-complex="bold"/>
    </style:style>
    <style:style style:name="P2" style:family="paragraph" style:parent-style-name="Standard">
      <style:paragraph-properties fo:text-align="justify" fo:text-align-last="justify" style:justify-single-word="false" style:text-autospace="none" style:punctuation-wrap="simple" style:line-break="normal" style:snap-to-layout-grid="false"/>
    </style:style>
    <style:style style:name="P3" style:family="paragraph" style:parent-style-name="Standard">
      <style:paragraph-properties fo:text-align="justify" fo:text-align-last="justify" style:justify-single-word="false" style:text-autospace="none" style:punctuation-wrap="simple" style:line-break="normal"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autospace="none" style:punctuation-wrap="simple" style:line-break="normal" style:snap-to-layout-grid="false"/>
    </style:style>
    <style:style style:name="P5"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style>
    <style:style style:name="P6"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ext-properties style:font-name="標楷體" style:font-name-asian="標楷體" style:font-name-complex="標楷體"/>
    </style:style>
    <style:style style:name="P7" style:family="paragraph" style:parent-style-name="Standard">
      <style:paragraph-properties fo:margin-left="0.956cm" fo:margin-right="0cm" fo:text-align="justify" style:justify-single-word="false" fo:text-indent="-0.956cm" style:auto-text-indent="false" style:text-autospace="none" style:punctuation-wrap="simple" style:line-break="normal" style:snap-to-layout-grid="false"/>
    </style:style>
    <style:style style:name="P8" style:family="paragraph" style:parent-style-name="Standard" style:master-page-name="Standard">
      <style:paragraph-properties fo:line-height="0.811cm" fo:text-align="justify" style:justify-single-word="false" style:page-number="auto" style:snap-to-layout-grid="false"/>
    </style:style>
    <style:style style:name="P9" style:family="paragraph" style:parent-style-name="HTML_20_預設格式">
      <style:paragraph-properties fo:margin-left="0.004cm" fo:margin-right="0cm" fo:text-indent="0cm" style:auto-text-indent="false" style:text-autospace="none" style:line-break="normal"/>
    </style:style>
    <style:style style:name="P10" style:family="paragraph" style:parent-style-name="HTML_20_預設格式">
      <style:paragraph-properties fo:margin-left="0.75cm" fo:margin-right="0cm" fo:text-indent="-0.75cm" style:auto-text-indent="false" style:text-autospace="none" style:line-break="normal"/>
    </style:style>
    <style:style style:name="P11" style:family="paragraph" style:parent-style-name="HTML_20_預設格式">
      <style:paragraph-properties fo:margin-left="0.85cm" fo:margin-right="0cm" fo:text-indent="-0.85cm" style:auto-text-indent="false" style:text-autospace="none" style:line-break="normal"/>
    </style:style>
    <style:style style:name="P12" style:family="paragraph" style:parent-style-name="HTML_20_預設格式">
      <style:paragraph-properties fo:text-align="justify" style:justify-single-word="false" fo:background-color="#ffffff" style:text-autospace="none" style:punctuation-wrap="simple" style:line-break="normal" style:snap-to-layout-grid="false">
        <style:background-image/>
      </style:paragraph-properties>
      <style:text-properties style:font-name="標楷體" style:font-name-asian="標楷體" style:language-asian="zh" style:country-asian="TW" style:font-name-complex="標楷體"/>
    </style:style>
    <style:style style:name="P13" style:family="paragraph" style:parent-style-name="HTML_20_預設格式">
      <style:paragraph-properties style:line-height-at-least="0.556cm" fo:background-color="#ffffff" style:text-autospace="none" style:line-break="normal">
        <style:background-image/>
      </style:paragraph-properties>
    </style:style>
    <style:style style:name="P14" style:family="paragraph" style:parent-style-name="HTML_20_預設格式">
      <style:paragraph-properties fo:margin-left="0.601cm" fo:margin-right="0cm" fo:text-indent="-0.601cm" style:auto-text-indent="false" style:text-autospace="none" style:line-break="normal"/>
    </style:style>
    <style:style style:name="P15"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TW" style:font-name-complex="標楷體"/>
    </style:style>
    <style:style style:name="T4" style:family="text">
      <style:text-properties style:font-name="標楷體" style:font-name-asian="標楷體" style:font-name-complex="細明體"/>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language-asian="zh" style:country-asian="TW" style:font-name-complex="細明體"/>
    </style:style>
    <style:style style:name="T7" style:family="text">
      <style:text-properties style:font-name="標楷體" style:letter-kerning="true" style:font-name-asian="標楷體" style:font-name-complex="標楷體"/>
    </style:style>
    <style:style style:name="T8" style:family="text">
      <style:text-properties style:font-name="標楷體" fo:language="en" fo:country="US" style:letter-kerning="true" style:font-name-asian="標楷體" style:language-asian="zh" style:country-asian="TW" style:font-name-complex="細明體" style:font-size-complex="12pt"/>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fo:color="#ff0000" style:font-name="標楷體" style:text-underline-style="solid" style:text-underline-width="auto" style:text-underline-color="font-color" style:font-name-asian="標楷體" style:language-asian="zh" style:country-asian="TW" style:font-name-complex="標楷體"/>
    </style:style>
    <style:style style:name="T11" style:family="text">
      <style:text-properties fo:color="#ff0000" style:font-name="標楷體" style:text-underline-style="solid" style:text-underline-width="auto" style:text-underline-color="font-color" style:letter-kerning="true" style:font-name-asian="標楷體" style:language-asian="zh" style:country-asian="TW" style:font-name-complex="細明體"/>
    </style:style>
    <style:style style:name="T12" style:family="text">
      <style:text-properties fo:color="#ff0000" style:font-name="標楷體" style:text-underline-style="solid" style:text-underline-width="auto" style:text-underline-color="font-color" style:letter-kerning="true" style:font-name-asian="標楷體" style:font-name-complex="細明體"/>
    </style:style>
    <style:style style:name="T13" style:family="text">
      <style:text-properties fo:color="#ff0000" style:font-name="標楷體" fo:language="en" fo:country="US" style:text-underline-style="solid" style:text-underline-width="auto" style:text-underline-color="font-color" style:letter-kerning="true" style:font-name-asian="標楷體" style:language-asian="zh" style:country-asian="TW" style:font-name-complex="標楷體" style:font-size-complex="12pt"/>
    </style:style>
    <style:style style:name="T14" style:family="text">
      <style:text-properties fo:color="#ff0000" style:font-name="標楷體" fo:language="en" fo:country="US" style:text-underline-style="solid" style:text-underline-width="auto" style:text-underline-color="font-color" style:letter-kerning="true" style:font-name-asian="標楷體" style:language-asian="zh" style:country-asian="TW" style:font-name-complex="細明體" style:font-size-complex="12pt"/>
    </style:style>
    <style:style style:name="T15" style:family="text">
      <style:text-properties fo:color="#ff0000" style:font-name="標楷體" fo:language="en" fo:country="US" style:letter-kerning="true" style:font-name-asian="標楷體" style:language-asian="zh" style:country-asian="TW" style:font-name-complex="標楷體" style:font-size-complex="12pt"/>
    </style:style>
    <style:style style:name="T16" style:family="text">
      <style:text-properties fo:color="#ff0000" style:font-name="標楷體" style:letter-kerning="true" style:font-name-asian="標楷體" style:font-name-complex="細明體"/>
    </style:style>
    <style:style style:name="T17" style:family="text">
      <style:text-properties fo:language="zh" fo:country="TW"/>
    </style:style>
    <style:style style:name="T18"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法務部發放檢舉貪污瀆職案件獎金注意事項修正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修正名稱</text:p>
            </table:table-cell>
            <table:table-cell table:style-name="表格1.A1" office:value-type="string">
              <text:p text:style-name="P3">現行名稱</text:p>
            </table:table-cell>
            <table:table-cell table:style-name="表格1.C1" office:value-type="string">
              <text:p text:style-name="P3">說明</text:p>
            </table:table-cell>
          </table:table-row>
        </table:table-header-rows>
        <table:table-row table:style-name="表格1.2">
          <table:table-cell table:style-name="表格1.A1" office:value-type="string">
            <text:p text:style-name="P4"><text:span text:style-name="T2">法務部發放貪污瀆職案件</text:span><text:span text:style-name="T9">檢舉</text:span><text:span text:style-name="T2">獎金注意事項</text:span></text:p>
          </table:table-cell>
          <table:table-cell table:style-name="表格1.A1" office:value-type="string">
            <text:p text:style-name="P9"><text:span text:style-name="T3">法務部發放</text:span><text:span text:style-name="T10">檢舉</text:span><text:span text:style-name="T3">貪污瀆職案件獎金注意事項</text:span></text:p>
          </table:table-cell>
          <table:table-cell table:style-name="表格1.C1" office:value-type="string">
            <text:p text:style-name="P4"><text:span text:style-name="T2">參酌行政院一百零五年三月十六日發布施行之獎勵保護檢舉貪污瀆職辦法(下稱本辦法)第二條對於「貪污瀆職案件」定義，及第七條第一項附表名稱「貪污瀆職案件檢舉獎金給獎標準」，爰配合修正本注意事項名稱為「法務部發放貪污瀆職案件檢舉獎金注意事項」。</text:span></text:p>
          </table:table-cell>
        </table:table-row>
        <table:table-row table:style-name="表格1.1">
          <table:table-cell table:style-name="表格1.A1" office:value-type="string">
            <text:p text:style-name="P2"><text:span text:style-name="T2">修正規定</text:span></text:p>
          </table:table-cell>
          <table:table-cell table:style-name="表格1.A1" office:value-type="string">
            <text:p text:style-name="P2"><text:span text:style-name="T2">現行規定</text:span></text:p>
          </table:table-cell>
          <table:table-cell table:style-name="表格1.C1" office:value-type="string">
            <text:p text:style-name="P3">說明</text:p>
          </table:table-cell>
        </table:table-row>
        <table:table-row table:style-name="表格1.4">
          <table:table-cell table:style-name="表格1.A1" office:value-type="string">
            <text:p text:style-name="P10"><text:span text:style-name="T8">一、法務部 (下稱本部) 為發放貪污瀆職案件</text:span><text:span text:style-name="T13">檢舉</text:span><text:span text:style-name="T8">獎金事宜，特訂定</text:span><text:span text:style-name="T5">本注意事項。</text:span></text:p>
          </table:table-cell>
          <table:table-cell table:style-name="表格1.A1" office:value-type="string">
            <text:p text:style-name="P11"><text:span text:style-name="T2">一</text:span><text:span text:style-name="T3">、</text:span><text:span text:style-name="T8">法務部 (</text:span><text:span text:style-name="T14">以</text:span><text:span text:style-name="T8">下</text:span><text:span text:style-name="T14">簡</text:span><text:span text:style-name="T8">稱本部) 為發放</text:span><text:span text:style-name="T13">檢舉</text:span><text:span text:style-name="T8">貪污瀆職案件獎金事宜，特訂定</text:span><text:span text:style-name="T5">本注意事項。</text:span></text:p>
          </table:table-cell>
          <table:table-cell table:style-name="表格1.C1" office:value-type="string">
            <text:p text:style-name="P12">配合本注意事項名稱修正，統一用語為「貪污瀆職案件檢舉獎金」，酌作文字修正。</text:p>
          </table:table-cell>
        </table:table-row>
        <table:table-row table:style-name="表格1.1">
          <table:table-cell table:style-name="表格1.A1" office:value-type="string">
            <text:p text:style-name="P10"><text:span text:style-name="T8">二、檢舉貪污瀆職案件，經法院依獎勵保護檢舉貪污瀆職辦法第</text:span><text:span text:style-name="T13">二</text:span><text:span text:style-name="T8">條各款</text:span><text:span text:style-name="T5">所列之罪判決有罪者，受理檢舉之</text:span><text:span text:style-name="T13">檢察機關、司法警察</text:span><text:span text:style-name="T6">機關</text:span><text:span text:style-name="T5">或政風機構應不待檢舉人之請求，檢同申請書、檢察官起訴書、法院判決書及有關檢舉資料，以密件報請本部審核發給獎金。檢舉人亦得於</text:span><text:span text:style-name="T13">案件經法院</text:span><text:span text:style-name="T5">判決</text:span><text:span text:style-name="T13">有罪</text:span><text:span text:style-name="T5">後，向受理檢舉</text:span><text:span text:style-name="T6">機關</text:span><text:span text:style-name="T5">提出申請。</text:span></text:p>
          </table:table-cell>
          <table:table-cell table:style-name="表格1.A1" office:value-type="string">
            <text:p text:style-name="P11"><text:span text:style-name="T8">二、檢舉貪污瀆職案件，經法院依獎勵保護檢舉貪污瀆職辦法第</text:span><text:span text:style-name="T15">四</text:span><text:span text:style-name="T8">條各款</text:span><text:span text:style-name="T5">所列之罪判決有罪者，受理檢舉之</text:span><text:span text:style-name="T15">有偵查權</text:span><text:span text:style-name="T5">機關或政風機構應不待檢舉人之請求，檢同申請書、檢察官起訴書、法院判決書及有關檢舉資料，以密件報請本部審核發給獎金。檢舉人亦得於</text:span><text:span text:style-name="T13">有罪</text:span><text:span text:style-name="T5">判決</text:span><text:span text:style-name="T13">確定</text:span><text:span text:style-name="T5">後，向受理檢舉</text:span><text:span text:style-name="T13">之有偵查權</text:span><text:span text:style-name="T5">機關</text:span><text:span text:style-name="T13">或政風機構</text:span><text:span text:style-name="T5">提出申請。</text:span></text:p>
          </table:table-cell>
          <table:table-cell table:style-name="表格1.C1" office:value-type="string">
            <text:p text:style-name="P5"><text:span text:style-name="T2">一、依本辦法修正給獎罪名條次為第二條。</text:span></text:p>
            <text:p text:style-name="P5"><text:span text:style-name="T2">二、本辦法第三條已</text:span><text:span text:style-name="T7">明訂有偵查權之機關類別，爰配合修正。</text:span></text:p>
            <text:p text:style-name="P5"><text:span text:style-name="T7">三、</text:span><text:span text:style-name="T2">依</text:span><text:span text:style-name="T7">本辦法第八條第一項規定修正</text:span><text:span text:style-name="T2">檢舉人得提出申請時點。</text:span></text:p>
          </table:table-cell>
        </table:table-row>
        <table:table-row table:style-name="表格1.1">
          <table:table-cell table:style-name="表格1.A1" office:value-type="string">
            <text:p text:style-name="P10"><text:span text:style-name="T5">三</text:span><text:span text:style-name="T6">、</text:span><text:span text:style-name="T5">檢舉貪污瀆職案件，經本部審核同意給</text:span><text:span text:style-name="T12">與</text:span><text:span text:style-name="T5">獎</text:span><text:span text:style-name="T6">金</text:span><text:span text:style-name="T5">，如檢舉人向</text:span><text:span text:style-name="T11">檢察機關或司法警察</text:span><text:span text:style-name="T5">機</text:span><text:soft-page-break/><text:span text:style-name="T5">關檢舉者，由受理機關辦理獎金發放；向政風機構檢舉者，由本部</text:span><text:span text:style-name="T11">廉政署</text:span><text:span text:style-name="T5">發放。</text:span></text:p>
          </table:table-cell>
          <table:table-cell table:style-name="表格1.A1" office:value-type="string">
            <text:p text:style-name="P11"><text:span text:style-name="T5">三</text:span><text:span text:style-name="T6">、</text:span><text:span text:style-name="T5">檢舉貪污瀆職案件，經本部審核同意</text:span><text:span text:style-name="T12">發</text:span><text:span text:style-name="T5">給獎金，如檢舉人向</text:span><text:span text:style-name="T16">有偵查權</text:span><text:span text:style-name="T5">機關檢舉者，</text:span><text:soft-page-break/><text:span text:style-name="T5">由受理機關辦理獎金發放；向政風機構檢舉者，由本部發放。</text:span></text:p>
          </table:table-cell>
          <table:table-cell table:style-name="表格1.C1" office:value-type="string">
            <text:p text:style-name="P5"><text:span text:style-name="T7">一、</text:span><text:span text:style-name="T2">本辦法第三條已</text:span><text:span text:style-name="T7">明定有偵查權之機關類別，爰配合修正文字。</text:span></text:p>
            <text:p text:style-name="P5"><text:span text:style-name="T7">二、現行政風機構受理之貪污瀆職案件檢舉獎金發放業務均由本部</text:span><text:soft-page-break/><text:span text:style-name="T7">廉政署辦理發放作業，爰予以明定，以符實務運作。</text:span></text:p>
          </table:table-cell>
        </table:table-row>
        <table:table-row table:style-name="表格1.1">
          <table:table-cell table:style-name="表格1.A1" office:value-type="string">
            <text:p text:style-name="P10"><text:span text:style-name="T5">四</text:span><text:span text:style-name="T6">、</text:span><text:span text:style-name="T5">發放機關給付獎金時應依所得稅法第八十</text:span><text:span text:style-name="T11">八</text:span><text:span text:style-name="T5">條第</text:span><text:span text:style-name="T11">一</text:span><text:span text:style-name="T5">項</text:span><text:span text:style-name="T11">第二款</text:span><text:span text:style-name="T5">規定</text:span><text:span text:style-name="T11">於給付時，依規定之扣繳率扣取稅款</text:span><text:span text:style-name="T12">，</text:span><text:span text:style-name="T11">並得免依所得法第九十二條第一項規定寄發</text:span><text:span text:style-name="T6">扣繳憑單</text:span><text:span text:style-name="T11">予檢舉人，如檢舉人提出申請時，再予補發</text:span><text:span text:style-name="T5">。</text:span></text:p>
          </table:table-cell>
          <table:table-cell table:style-name="表格1.A1" office:value-type="string">
            <text:p text:style-name="P14"><text:span text:style-name="T5">四</text:span><text:span text:style-name="T6">、</text:span><text:span text:style-name="T5">發放機關給付獎金時</text:span><text:span text:style-name="T12">得免予扣繳所得稅，惟</text:span><text:span text:style-name="T5">應依所得稅法第八十</text:span><text:span text:style-name="T16">九</text:span><text:span text:style-name="T5">條第</text:span><text:span text:style-name="T16">三</text:span><text:span text:style-name="T5">項規定</text:span><text:span text:style-name="T12">，列單申報主管稽徵機關；並填發免</text:span><text:span text:style-name="T5">扣繳憑單</text:span><text:span text:style-name="T12">，交由檢舉人依所得稅法規定申報取得年度綜合所得稅</text:span><text:span text:style-name="T5">。</text:span></text:p>
          </table:table-cell>
          <table:table-cell table:style-name="表格1.C1" office:value-type="string">
            <text:p text:style-name="P13"><text:span text:style-name="T2">依所得稅法第八十八條第一項第二款規定「納稅義務人有下列各類所得者，應由扣繳義務人於給付時，依規定之扣繳率或扣繳辦法，扣取稅款，並依第九十二條規定繳納之：二、…告發或檢舉獎金…。」，及財政部</text:span><text:span text:style-name="T3">九十六</text:span><text:span text:style-name="T2">年</text:span><text:span text:style-name="T3">二</text:span><text:span text:style-name="T2">月</text:span><text:span text:style-name="T3">六</text:span><text:span text:style-name="T2">日台財稅字第</text:span><text:span text:style-name="T3">零九六零四五零九八八零</text:span><text:span text:style-name="T2">號令釋示「在中華民國境內居住之個人有告發或檢舉獎金之所得，扣繳義務人</text:span><text:span text:style-name="T3">…</text:span><text:span text:style-name="T2">得免依所得稅法第九十二條第一項規定寄發扣繳憑單予檢舉人，如檢舉人提出申請時，再予補發。」，修正發放機關</text:span><text:span text:style-name="T3">(</text:span><text:span text:style-name="T2">即扣繳義務人</text:span><text:span text:style-name="T3">)</text:span><text:span text:style-name="T2">發給獎金之作業程序，發放機關應依「各類所</text:span><text:span text:style-name="T3">得率</text:span><text:span text:style-name="T2">扣繳標準」第二條第一項第十款及第三條第一項第十二款規定「告發或檢舉獎金按給付額扣取百分之二十</text:span><text:span text:style-name="T3">」後發給檢舉獎金，並得免予寄發扣繳憑單予檢舉人，惟必要時檢舉人亦得向機關申請補發。</text:span></text:p>
          </table:table-cell>
        </table:table-row>
        <table:table-row table:style-name="表格1.1">
          <table:table-cell table:style-name="表格1.A1" office:value-type="string">
            <text:p text:style-name="P10"><text:span text:style-name="T5">五</text:span><text:span text:style-name="T6">、</text:span><text:span text:style-name="T5">檢舉人具領檢舉獎金，應出具領據 (格式如附表一) 。為求身分保密，檢舉人所出具</text:span><text:soft-page-break/><text:span text:style-name="T5">之領據，應存置於「檢舉貪</text:span><text:span text:style-name="T11">污</text:span><text:span text:style-name="T5">瀆</text:span><text:span text:style-name="T11">職案件</text:span><text:span text:style-name="T5">密封資料袋」 (格式如附表二) 內保管，另由發放機關出具</text:span><text:span text:style-name="T11">機關</text:span><text:span text:style-name="T5">收據 (格式如附表三)，作為原始憑證，送本部</text:span><text:span text:style-name="T11">廉政署</text:span><text:span text:style-name="T5">審查核銷，並應按件數順序造冊 (格式如附表四) ，詳為登載，以供查核。</text:span></text:p>
          </table:table-cell>
          <table:table-cell table:style-name="表格1.A1" office:value-type="string">
            <text:p text:style-name="P11"><text:span text:style-name="T5">五</text:span><text:span text:style-name="T6">、</text:span><text:span text:style-name="T5">檢舉人具領檢舉獎金，應出具領據 (格式如附表一) 。為求身分保密，檢舉人所出具</text:span><text:soft-page-break/><text:span text:style-name="T5">之領據，應存置於「檢舉貪瀆密封資料袋」 (格式如附表二) 內保管，另由發放機關出具</text:span><text:span text:style-name="T16">領取獎金</text:span><text:span text:style-name="T5">收據 (格式如附表三)，作為原始憑證，送本部審查核銷，並應按件數順序造冊 (格式如附表四) ，詳為登載，以供查核。</text:span></text:p>
          </table:table-cell>
          <table:table-cell table:style-name="表格1.C1" office:value-type="string">
            <text:p text:style-name="P7"><text:span text:style-name="T4">一、</text:span><text:span text:style-name="T2">配合本注意事項名稱修正，統一用語為「貪污瀆職案件」，爰修正附表二名稱為「檢舉貪污瀆職案件密</text:span><text:soft-page-break/><text:span text:style-name="T2">封資料夾」</text:span></text:p>
            <text:p text:style-name="P7"><text:span text:style-name="T2">二、為明確區分附表一之檢舉人領據與附表三之機關收據，爰修正附表三名稱為機關收據。</text:span></text:p>
            <text:p text:style-name="P7"><text:span text:style-name="T2">三、</text:span><text:span text:style-name="T4">法務部廉政署於一百年七月二十日成立後，檢舉獎金經費已編入廉政署年度預算，為與實務運作相符，明定發放機關應將獎金收據送法務部廉政署審查核銷。</text:span></text:p>
          </table:table-cell>
        </table:table-row>
        <table:table-row table:style-name="表格1.1">
          <table:table-cell table:style-name="表格1.A1" office:value-type="string">
            <text:p text:style-name="P10"><text:span text:style-name="T5">六</text:span><text:span text:style-name="T6">、</text:span><text:span text:style-name="T5">經辦檢舉獎金發放之人員，於作業過程中，應注意檢舉人身分之保密。</text:span></text:p>
          </table:table-cell>
          <table:table-cell table:style-name="表格1.A1" office:value-type="string">
            <text:p text:style-name="P11"><text:span text:style-name="T5">六</text:span><text:span text:style-name="T6">、</text:span><text:span text:style-name="T5">經辦檢舉獎金發放之人員，於作業過程中，應注意檢舉人身分之保密。</text:span></text:p>
          </table:table-cell>
          <table:table-cell table:style-name="表格1.C1" office:value-type="string">
            <text:p text:style-name="P6">本點未修正。</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100%" fo:margin-left="0.847cm" fo:margin-right="0cm" fo:orphans="2" fo:widows="2" fo:text-indent="0cm" style:auto-text-indent="false"/>
      <style:text-properties style:font-name="Calibri" style:letter-kerning="true" style:font-name-complex="Calibri"/>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5-2" style:display-name="045-2" style:family="paragraph" style:parent-style-name="Standard">
      <style:paragraph-properties fo:margin-top="0.494cm" fo:margin-bottom="0.494cm" fo:orphans="2" fo:widows="2"/>
      <style:text-properties fo:color="#000000" style:font-name="Arial Unicode MS" style:letter-kerning="true" style:font-name-asian="Arial Unicode MS" style:font-name-complex="Arial Unicode MS"/>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494cm" fo:margin-bottom="0.494cm" fo:orphans="2" fo:widows="2"/>
      <style:text-properties fo:color="#000000" style:font-name="Arial Unicode MS" style:letter-kerning="true"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細明體"/>
    </style:style>
    <style:style style:name="WW8Num4z0" style:family="text">
      <style:text-properties style:font-name-complex="Times New Roman"/>
    </style:style>
    <style:style style:name="預設段落字型" style:family="text"/>
    <style:style style:name="HTML_20_預設格式_20_字元" style:display-name="HTML 預設格式 字元" style:family="text">
      <style:text-properties style:font-name="細明體" fo:font-size="12pt" fo:language="none" fo:country="none" style:font-name-asian="細明體" style:font-size-asian="12pt" style:font-name-complex="細明體" style:language-complex="ar" style:country-complex="SA"/>
    </style:style>
    <style:style style:name="頁尾_20_字元" style:display-name="頁尾 字元" style:family="text">
      <style:text-properties fo:language="none" fo:country="none" style:font-name-asian="新細明體1" style:language-complex="ar" style:country-complex="SA"/>
    </style:style>
    <style:style style:name="Page_20_Number" style:display-name="Page Number" style:family="text">
      <style:text-properties style:font-name-complex="Times New Roma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頁 </text:span><text:span text:style-name="MT2"><text:page-number text:select-page="current">3</text:page-number></text:span><text:span text:style-name="MT1"> / </text:span><text:span text:style-name="MT2"><text:page-count style:num-format="1">3</text:page-count></text:span></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保護檢舉貪污瀆職辦法修正草案總說明</dc:title>
    <meta:initial-creator>MOJ</meta:initial-creator>
    <meta:creation-date>2017-01-05T13:31:00</meta:creation-date>
    <dc:creator>陳佑軒</dc:creator>
    <dc:date>2017-01-05T13:31:00</dc:date>
    <meta:print-date>2016-10-12T16:11:00</meta:print-date>
    <meta:editing-cycles>2</meta:editing-cycles>
    <meta:editing-duration>P15824DT17H31M44S</meta:editing-duration>
    <meta:document-statistic meta:table-count="1" meta:image-count="0" meta:object-count="0" meta:page-count="3" meta:paragraph-count="34" meta:word-count="1898" meta:character-count="1919"/>
    <meta:generator>OpenOffice.org/3.4.1$Win32 OpenOffice.org_project/341m1$Build-9593</meta:generator>
  </office:meta>
</office:document-meta>
</file>