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/>
      <style:text-properties style:font-name="Times New Roman" fo:font-size="14pt" style:font-name-asian="標楷體1" style:font-size-asian="14pt" style:font-name-complex="Times New Roman1" style:font-size-complex="14pt"/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Times New Roman" style:font-name-asian="標楷體1" style:font-name-complex="Times New Roman1"/>
    </style:style>
    <style:style style:name="T2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3" style:family="text">
      <style:text-properties style:font-name="Times New Roman" fo:font-size="16pt" style:letter-kerning="true" style:font-name-asian="標楷體1" style:font-size-asian="16pt" style:font-name-complex="Times New Roman1" style:font-size-complex="16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標楷體" fo:font-size="16pt" style:letter-kerning="true" style:font-name-asian="標楷體1" style:font-size-asian="16pt" style:font-name-complex="DFKaiShu-SB-Estd-BF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2">桃園市政府標準作業程序</text:span></text:p>
      <text:p text:style-name="P4"><text:span text:style-name="T5">人行道設置公共設施申請</text:span><text:span text:style-name="T3">(省道及15米以下市區道路)</text:span></text:p>
      <text:p text:style-name="P5"/>
      <text:p text:style-name="P3"><text:span text:style-name="T4">壹、目的：為有效管理人行道上公共設施物，減少因設置公共設施造成使用人行道之不便及維護人行道通行品質。</text:span></text:p>
      <text:p text:style-name="P3"><text:span text:style-name="T4">貳、摘要：各公用事業機構欲在人行道上設置公共設施，可利用此表單、申請書提出申請。</text:span></text:p>
      <text:p text:style-name="P3"><text:span text:style-name="T4">參、受理機關：桃園市政府工務局或各區公所。</text:span></text:p>
      <text:p text:style-name="P3"><text:span text:style-name="T4">肆、相關法令及規定：市區道路人行道設計手冊。</text:span></text:p>
      <text:p text:style-name="P3"><text:span text:style-name="T4">伍、民眾應附證件、書表、表單、其他文件及份數：</text:span></text:p>
      <text:p text:style-name="P3"><text:span text:style-name="T4">一、桃園市人行道設置公共設施申請書【（民）表1】1份。</text:span></text:p>
      <text:p text:style-name="P3"><text:span text:style-name="T4">二、施工計畫書圖1份。</text:span></text:p>
      <text:p text:style-name="P3"><text:span text:style-name="T4">(一)計畫概要(工期、管線類型、規格數量)。</text:span></text:p>
      <text:p text:style-name="P3"><text:span text:style-name="T4">(二)施工範圍位置圖。</text:span></text:p>
      <text:p text:style-name="P3"><text:span text:style-name="T4">(三)管線埋設平面圖及標準橫斷面圖。</text:span></text:p>
      <text:p text:style-name="P3"><text:span text:style-name="T4">(四)施工方法。</text:span></text:p>
      <text:p text:style-name="P3"><text:span text:style-name="T4">(五)施工管理。</text:span></text:p>
      <text:p text:style-name="P3"><text:span text:style-name="T4">(六)預定開工、竣工日期及工程進度表。</text:span></text:p>
      <text:p text:style-name="P3"><text:span text:style-name="T4">(七)交通管制措施。</text:span></text:p>
      <text:p text:style-name="P3"><text:span text:style-name="T4">三、交通維持計畫書1份。</text:span></text:p>
      <text:p text:style-name="P3"><text:soft-page-break/><text:span text:style-name="T4">陸、內部行政作業使用表單、附件：無。</text:span></text:p>
      <text:p text:style-name="P3"><text:span text:style-name="T4">柒、名詞解釋：無。</text:span></text:p>
      <text:p text:style-name="P3"><text:span text:style-name="T4">捌、其他：</text:span></text:p>
      <text:p text:style-name="P3"><text:span text:style-name="T4">一、人行道設置公共設施之申請人，以公用事業機構或經本府各目的事業主管機關核可者。</text:span></text:p>
      <text:p text:style-name="P3"><text:span text:style-name="T4">二、省道及路寬未達15公尺市區道路之人行道向區公所申請；市、區道(原縣、鄉道)及15公尺以上市區道路之人行道向桃園市政府工務局申請。</text:span></text:p>
      <text:p text:style-name="P3"><text:span text:style-name="T4">玖、作業內容：</text:span></text:p>
      <text:p text:style-name="P3"><text:span text:style-name="T4">一、流程圖：如後附。</text:span></text:p>
      <text:p text:style-name="P3"><text:span text:style-name="T4">二、流程說明：如後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ListLabel_20_1" style:display-name="ListLabel 1" style:family="text">
      <style:text-properties fo:font-size="14pt" fo:language="en" fo:country="US" style:font-size-asian="14pt" style:font-size-complex="14pt"/>
    </style:style>
    <style:style style:name="ListLabel_20_2" style:display-name="ListLabel 2" style:family="text">
      <style:text-properties fo:font-size="14pt" style:font-size-asian="14pt" style:font-size-complex="14pt"/>
    </style:style>
    <style:style style:name="ListLabel_20_3" style:display-name="ListLabel 3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5.6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8.62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9.4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0.31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1.1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2.0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26cm" fo:text-indent="-0.847cm" fo:margin-left="2.52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73cm" fo:text-indent="-0.847cm" fo:margin-left="3.3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219cm" fo:text-indent="-0.847cm" fo:margin-left="4.21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066cm" fo:text-indent="-0.847cm" fo:margin-left="5.0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913cm" fo:text-indent="-0.847cm" fo:margin-left="5.91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759cm" fo:text-indent="-0.847cm" fo:margin-left="6.75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606cm" fo:text-indent="-0.847cm" fo:margin-left="7.60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453cm" fo:text-indent="-0.847cm" fo:margin-left="8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 fo:text-align="end">
          <style:list-level-label-alignment text:label-followed-by="listtab" text:list-tab-stop-position="0.127cm" fo:text-indent="-0.127cm" fo:margin-left="0.1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185cm" fo:text-indent="-0.847cm" fo:margin-left="1.1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032cm" fo:text-indent="-0.847cm" fo:margin-left="2.03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879cm" fo:text-indent="-0.847cm" fo:margin-left="2.87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asian="標楷體1" style:font-name-complex="Times New Roman1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5.08.02</text:span></text:p>
      </style:header>
      <style:footer>
        <text:p text:style-name="MP2"><text:span text:style-name="MT1">(民)工養工Az05-作業程序-</text:span><text:page-number text:select-page="current">2</text:page-number><text:span text:style-name="MT1">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旭文</meta:initial-creator>
    <dc:creator>李京蓬</dc:creator>
    <meta:editing-cycles>2</meta:editing-cycles>
    <meta:print-date>2017-05-18T01:41:00</meta:print-date>
    <meta:creation-date>2021-03-05T06:13:00</meta:creation-date>
    <dc:date>2021-03-05T06:13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2" meta:paragraph-count="27" meta:word-count="518" meta:character-count="538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