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language-asian="zh" style:country-asian="TW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1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桃園市政府標準作業流程圖</text:span></text:p>
      <text:p text:style-name="P2"><text:span text:style-name="T2">人行道設置公共設施申請</text:span></text:p>
      <text:p text:style-name="P7"><draw:frame draw:style-name="fr1" draw:name="框架1" text:anchor-type="char" svg:x="6.879cm" svg:y="0.347cm" svg:width="2.54cm" svg:height="0.97cm" draw:z-index="3"><draw:text-box><text:p text:style-name="P4">作業流程</text:p></draw:text-box></draw:frame><draw:frame draw:style-name="fr1" draw:name="框架2" text:anchor-type="char" svg:x="-0.145cm" svg:y="0.347cm" svg:width="2.54cm" svg:height="0.97cm" draw:z-index="4"><draw:text-box><text:p text:style-name="P4">權責單位</text:p></draw:text-box></draw:frame><draw:frame draw:style-name="fr1" draw:name="框架3" text:anchor-type="char" svg:x="13.97cm" svg:y="0.347cm" svg:width="2.54cm" svg:height="0.97cm" draw:z-index="2"><draw:text-box><text:p text:style-name="P4">作業期限</text:p></draw:text-box></draw:frame><draw:line text:anchor-type="char" draw:z-index="1" draw:style-name="gr1" draw:text-style-name="P11" svg:x1="-0.145cm" svg:y1="1.203cm" svg:x2="16.365cm" svg:y2="1.203cm"><text:p/></draw:line><draw:line text:anchor-type="char" draw:z-index="0" draw:style-name="gr1" draw:text-style-name="P11" svg:x1="-0.173cm" svg:y1="0.31cm" svg:x2="16.337cm" svg:y2="0.31cm"><text:p/></draw:line></text:p>
      <text:p text:style-name="P5"><draw:line text:anchor-type="char" draw:z-index="5" draw:style-name="gr2" draw:text-style-name="P11" svg:x1="0.953cm" svg:y1="6.718cm" svg:x2="0.953cm" svg:y2="0.61cm"><text:p/></draw:line><draw:connector text:anchor-type="char" draw:z-index="41" draw:style-name="gr5" draw:text-style-name="P11" draw:type="line" svg:x1="15.199cm" svg:y1="3.778cm" svg:x2="15.203cm" svg:y2="0.577cm" svg:d="m15199 3778 4-3201"><text:p/></draw:connector></text:p>
      <text:p text:style-name="P5"><draw:custom-shape text:anchor-type="char" draw:z-index="11" draw:style-name="gr4" draw:text-style-name="P11" svg:width="3.601cm" svg:height="1.2cm" svg:x="6.218cm" svg:y="0.198cm"><text:p text:style-name="P11"><text:span text:style-name="T9">1.</text:span><text:span text:style-name="T10">受理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5"><draw:line text:anchor-type="char" draw:z-index="15" draw:style-name="gr2" draw:text-style-name="P11" svg:x1="8.047cm" svg:y1="0.691cm" svg:x2="8.047cm" svg:y2="3.092cm"><text:p/></draw:line></text:p>
      <text:p text:style-name="P5"><draw:connector text:anchor-type="char" draw:z-index="29" draw:style-name="gr7" draw:text-style-name="P11" draw:type="line" svg:x1="12.42cm" svg:y1="0.612cm" svg:x2="12.423cm" svg:y2="1.415cm" svg:d="m12420 612 3 803"><text:p/></draw:connector><draw:line text:anchor-type="char" draw:z-index="30" draw:style-name="gr2" draw:text-style-name="P11" svg:x1="12.4cm" svg:y1="0.612cm" svg:x2="8.1cm" svg:y2="0.612cm"><text:p/></draw:line></text:p>
      <text:p text:style-name="P5"><draw:custom-shape text:anchor-type="char" draw:z-index="33" draw:style-name="gr4" draw:text-style-name="P11" svg:width="3.601cm" svg:height="1.2cm" svg:x="10.622cm" svg:y="0.679cm"><text:p text:style-name="P11"><text:span text:style-name="T9">3.</text:span><text:span text:style-name="T9">通知補件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5"><draw:frame draw:style-name="fr1" draw:name="框架4" text:anchor-type="char" svg:x="14.792cm" svg:y="0.138cm" svg:width="0.815cm" svg:height="1.499cm" draw:z-index="42"><draw:text-box><text:p text:style-name="P8"><text:span text:style-name="T4">5</text:span><text:span text:style-name="T5">日</text:span></text:p><text:p text:style-name="P9"/><text:p text:style-name="P4"/><text:p text:style-name="P4"/><text:p text:style-name="P4"/></draw:text-box></draw:frame></text:p>
      <text:p text:style-name="P5"><draw:connector text:anchor-type="char" draw:z-index="17" draw:style-name="gr5" draw:text-style-name="P11" draw:type="line" svg:x1="12.421cm" svg:y1="1.482cm" svg:x2="12.425cm" svg:y2="0.48cm" svg:d="m12421 1482 4-1002"><text:p/></draw:connector><draw:frame draw:style-name="fr1" draw:name="框架5" text:anchor-type="char" svg:x="10.224cm" svg:y="0.679cm" svg:width="1.838cm" svg:height="0.97cm" draw:z-index="16"><draw:text-box><text:p text:style-name="P4">須補件</text:p></draw:text-box></draw:frame><draw:custom-shape text:anchor-type="char" draw:z-index="12" draw:style-name="gr4" draw:text-style-name="P11" svg:width="4.8cm" svg:height="2.401cm" svg:x="5.618cm" svg:y="0.293cm"><text:p text:style-name="P11"><text:span text:style-name="T11">2.</text:span><text:span text:style-name="T12">資料審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5"><draw:connector text:anchor-type="char" draw:z-index="43" draw:style-name="gr5" draw:text-style-name="P11" draw:type="line" svg:x1="15.199cm" svg:y1="0.146cm" svg:x2="15.203cm" svg:y2="3.348cm" svg:d="m15199 146 4 3202"><text:p/></draw:connector><draw:frame draw:style-name="fr1" draw:name="框架6" text:anchor-type="char" svg:x="3.981cm" svg:y="0.026cm" svg:width="2.007cm" svg:height="0.97cm" draw:z-index="23"><draw:text-box><text:p text:style-name="P4">不符合</text:p></draw:text-box></draw:frame></text:p>
      <text:p text:style-name="P5"><draw:line text:anchor-type="char" draw:z-index="7" draw:style-name="gr2" draw:text-style-name="P11" svg:x1="3.584cm" svg:y1="0.074cm" svg:x2="3.584cm" svg:y2="1.074cm"><text:p/></draw:line><draw:connector text:anchor-type="char" draw:z-index="28" draw:style-name="gr7" draw:text-style-name="P11" draw:type="line" svg:x1="10.418cm" svg:y1="0.076cm" svg:x2="12.42cm" svg:y2="0.079cm" svg:d="m10418 76 2002 3"><text:p/></draw:connector><draw:connector text:anchor-type="char" draw:z-index="21" draw:style-name="gr7" draw:text-style-name="P11" draw:type="line" svg:x1="3.614cm" svg:y1="0.078cm" svg:x2="5.616cm" svg:y2="0.081cm" svg:d="m3614 78 2002 3"><text:p/></draw:connector></text:p>
      <text:p text:style-name="P5"><draw:line text:anchor-type="char" draw:z-index="14" draw:style-name="gr2" draw:text-style-name="P11" svg:x1="8.02cm" svg:y1="0.577cm" svg:x2="8.02cm" svg:y2="2.978cm"><text:p/></draw:line><draw:custom-shape text:anchor-type="char" draw:z-index="38" draw:style-name="gr4" draw:text-style-name="P11" svg:width="3.601cm" svg:height="1.2cm" svg:x="1.78cm" svg:y="0.4cm"><text:p text:style-name="P11"><text:span text:style-name="T9">4.</text:span><text:span text:style-name="T10">駁回退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1" draw:name="框架7" text:anchor-type="char" svg:x="7.967cm" svg:y="0.418cm" svg:width="2.007cm" svg:height="0.97cm" draw:z-index="34"><draw:text-box><text:p text:style-name="P4">符合</text:p></draw:text-box></draw:frame></text:p>
      <text:p text:style-name="P6"><draw:frame draw:style-name="fr1" draw:name="框架8" text:anchor-type="char" svg:x="0.291cm" svg:y="0.039cm" svg:width="1.27cm" svg:height="7.385cm" draw:z-index="6"><draw:text-box><text:p text:style-name="P8"><text:span text:style-name="T3">工務局或區公所工務課</text:span></text:p></draw:text-box></draw:frame></text:p>
      <text:p text:style-name="P5"><draw:line text:anchor-type="char" draw:z-index="8" draw:style-name="gr2" draw:text-style-name="P11" svg:x1="15.199cm" svg:y1="1.433cm" svg:x2="15.199cm" svg:y2="0.533cm"><text:p/></draw:line><draw:line text:anchor-type="char" draw:z-index="44" draw:style-name="gr8" draw:text-style-name="P11" svg:x1="2.138cm" svg:y1="0.536cm" svg:x2="16.138cm" svg:y2="0.538cm"><text:p/></draw:line></text:p>
      <text:p text:style-name="P5"><draw:frame draw:style-name="fr1" draw:name="框架9" text:anchor-type="char" svg:x="14.684cm" svg:y="0.496cm" svg:width="1.044cm" svg:height="1.422cm" draw:z-index="32"><draw:text-box><text:p text:style-name="P8"><text:span text:style-name="T6">10日</text:span></text:p></draw:text-box></draw:frame></text:p>
      <text:p text:style-name="P5"><draw:custom-shape text:anchor-type="char" draw:z-index="35" draw:style-name="gr4" draw:text-style-name="P11" svg:width="3.601cm" svg:height="1.2cm" svg:x="6.189cm" svg:y="0.18cm"><text:p text:style-name="P11"><text:span text:style-name="T9">5.</text:span><text:span text:style-name="T9">現場會勘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5"><draw:line text:anchor-type="char" draw:z-index="37" draw:style-name="gr2" draw:text-style-name="P11" svg:x1="8.02cm" svg:y1="0.674cm" svg:x2="8.046cm" svg:y2="3.528cm"><text:p/></draw:line><draw:line text:anchor-type="char" draw:z-index="46" draw:style-name="gr2" draw:text-style-name="P11" svg:x1="15.201cm" svg:y1="0.374cm" svg:x2="15.201cm" svg:y2="1.274cm"><text:p/></draw:line></text:p>
      <text:p text:style-name="P5"><draw:line text:anchor-type="char" draw:z-index="45" draw:style-name="gr2" draw:text-style-name="P11" svg:x1="15.199cm" svg:y1="4.516cm" svg:x2="15.199cm" svg:y2="0.616cm"><text:p/></draw:line><draw:line text:anchor-type="char" draw:z-index="48" draw:style-name="gr8" draw:text-style-name="P11" svg:x1="2.138cm" svg:y1="0.603cm" svg:x2="16.138cm" svg:y2="0.605cm"><text:p/></draw:line></text:p>
      <text:p text:style-name="P6"/>
      <text:p text:style-name="P5"><draw:connector text:anchor-type="char" draw:z-index="22" draw:style-name="gr7" draw:text-style-name="P11" draw:type="line" svg:x1="12.584cm" svg:y1="1.729cm" svg:x2="12.577cm" svg:y2="0.111cm" svg:d="m12584 1729-7-1618"><text:p/></draw:connector><draw:line text:anchor-type="char" draw:z-index="39" draw:style-name="gr2" draw:text-style-name="P11" svg:x1="12.58cm" svg:y1="0.115cm" svg:x2="8.047cm" svg:y2="0.115cm"><text:p/></draw:line></text:p>
      <text:p text:style-name="P5"><draw:frame draw:style-name="fr1" draw:name="框架10" text:anchor-type="char" svg:x="9.419cm" svg:y="0.376cm" svg:width="1.901cm" svg:height="0.767cm" draw:z-index="27"><draw:text-box><text:p text:style-name="P4">須補正</text:p></draw:text-box></draw:frame><draw:frame draw:style-name="fr1" draw:name="框架11" text:anchor-type="char" svg:x="3.955cm" svg:y="0.376cm" svg:width="2.007cm" svg:height="0.97cm" draw:z-index="25"><draw:text-box><text:p text:style-name="P4">不符合</text:p></draw:text-box></draw:frame></text:p>
      <text:p text:style-name="P5"><draw:custom-shape text:anchor-type="char" draw:z-index="36" draw:style-name="gr4" draw:text-style-name="P11" svg:width="3.35cm" svg:height="1.2cm" svg:x="11.442cm" svg:y="0.316cm"><text:p text:style-name="P11"><text:span text:style-name="T9">7.</text:span><text:span text:style-name="T9">通知補正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18" draw:style-name="gr6" draw:text-style-name="P11" svg:width="4.8cm" svg:height="1.699cm" svg:x="5.637cm" svg:y="0.086cm"><text:p text:style-name="P11"><text:span text:style-name="T11">6.</text:span><text:span text:style-name="T11">綜合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5"><draw:connector text:anchor-type="char" draw:z-index="24" draw:style-name="gr7" draw:text-style-name="P11" draw:type="line" svg:x1="5.639cm" svg:y1="0.233cm" svg:x2="3.558cm" svg:y2="0.236cm" svg:d="m5639 233-2081 3"><text:p/></draw:connector><draw:connector text:anchor-type="char" draw:z-index="49" draw:style-name="gr7" draw:text-style-name="P11" draw:type="line" svg:x1="11.444cm" svg:y1="0.233cm" svg:x2="10.437cm" svg:y2="0.236cm" svg:d="m11444 233-1007 3"><text:p/></draw:connector><draw:line text:anchor-type="char" draw:z-index="40" draw:style-name="gr2" draw:text-style-name="P11" svg:x1="3.561cm" svg:y1="0.233cm" svg:x2="3.561cm" svg:y2="1.131cm"><text:p/></draw:line></text:p>
      <text:p text:style-name="P5"><draw:line text:anchor-type="char" draw:z-index="20" draw:style-name="gr2" draw:text-style-name="P11" svg:x1="8.047cm" svg:y1="0.425cm" svg:x2="8.047cm" svg:y2="3.664cm"><text:p/></draw:line><draw:line text:anchor-type="char" draw:z-index="31" draw:style-name="gr2" draw:text-style-name="P11" svg:x1="0.953cm" svg:y1="0.104cm" svg:x2="0.953cm" svg:y2="5.396cm"><text:p/></draw:line><draw:frame draw:style-name="fr1" draw:name="框架12" text:anchor-type="char" svg:x="14.684cm" svg:y="0.104cm" svg:width="1.044cm" svg:height="1.422cm" draw:z-index="47"><draw:text-box><text:p text:style-name="P8"><text:span text:style-name="T6">11日</text:span></text:p></draw:text-box></draw:frame><draw:custom-shape text:anchor-type="char" draw:z-index="19" draw:style-name="gr4" draw:text-style-name="P11" svg:width="3.601cm" svg:height="1.2cm" svg:x="1.746cm" svg:y="0.457cm"><text:p text:style-name="P11"><text:span text:style-name="T9">8.</text:span><text:span text:style-name="T10">駁回退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5"><draw:frame draw:style-name="fr1" draw:name="框架13" text:anchor-type="char" svg:x="7.862cm" svg:y="0.295cm" svg:width="2.007cm" svg:height="0.97cm" draw:z-index="26"><draw:text-box><text:p text:style-name="P4">符合</text:p></draw:text-box></draw:frame></text:p>
      <text:p text:style-name="P5"><draw:line text:anchor-type="char" draw:z-index="9" draw:style-name="gr2" draw:text-style-name="P11" svg:x1="15.201cm" svg:y1="0.086cm" svg:x2="15.201cm" svg:y2="3.986cm"><text:p/></draw:line></text:p>
      <text:p text:style-name="P6"/>
      <text:p text:style-name="P6"/>
      <text:p text:style-name="P5"><draw:custom-shape text:anchor-type="char" draw:z-index="13" draw:style-name="gr4" draw:text-style-name="P11" svg:width="3.601cm" svg:height="1.2cm" svg:x="6.216cm" svg:y="0.162cm"><text:p text:style-name="P11"><text:span text:style-name="T9">9.</text:span><text:span text:style-name="T10">核發同意函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6"/>
      <text:p text:style-name="P5"><draw:line text:anchor-type="char" draw:z-index="10" draw:style-name="gr3" draw:text-style-name="P11" svg:x1="-0.183cm" svg:y1="0.471cm" svg:x2="16.316cm" svg:y2="0.471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3" draw:display-name="Dash 3" draw:style="rect" draw:dots2="1" draw:dots2-length="0.105cm" draw:distance="0.079cm"/>
    <draw:stroke-dash draw:name="Dash_20_4" draw:display-name="Dash 4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="100%" fo:margin-left="2.858cm" fo:margin-right="0cm" fo:line-height="0.635cm" fo:text-indent="-2.858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3.175cm" fo:margin-right="0cm" fo:line-height="0.635cm" fo:text-indent="-0.953cm" style:auto-text-indent="false"/>
      <style:text-properties style:font-name="標楷體" style:font-name-asian="標楷體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Frame_20_contents" style:display-name="Frame contents" style:family="paragraph" style:parent-style-name="Text_20_body" style:class="extra"/>
    <style:style style:name="WW8Num6z1" style:family="text">
      <style:text-properties style:font-name="Times New Roman" style:font-name-asian="標楷體" style:font-name-complex="Times New Roman"/>
    </style:style>
    <style:style style:name="WW8Num7z1" style:family="text">
      <style:text-properties style:font-name="Times New Roman" style:font-name-asian="標楷體" style:font-name-complex="Times New Roman"/>
    </style:style>
    <style:style style:name="WW8Num8z1" style:family="text">
      <style:text-properties style:font-name="Times New Roman" style:font-name-asian="標楷體" style:font-name-complex="Times New Roman"/>
    </style:style>
    <style:style style:name="WW8Num10z0" style:family="text">
      <style:text-properties fo:font-size="10pt" style:font-size-asian="10pt" style:font-size-complex="10pt"/>
    </style:style>
    <style:style style:name="WW8Num12z0" style:family="text">
      <style:text-properties fo:font-size="10pt" style:font-size-asian="10pt" style:font-size-complex="10pt"/>
    </style:style>
    <style:style style:name="WW8Num14z1" style:family="text">
      <style:text-properties style:font-name="Times New Roman" style:font-name-asian="標楷體" style:font-name-complex="Times New Roman"/>
    </style:style>
    <style:style style:name="WW8Num16z0" style:family="text">
      <style:text-properties fo:color="#000000" style:font-name="標楷體"/>
    </style:style>
    <style:style style:name="WW8Num17z1" style:family="text">
      <style:text-properties style:font-name="Times New Roman" style:font-name-asian="標楷體" style:font-name-complex="Times New Roman"/>
    </style:style>
    <style:style style:name="WW8Num18z0" style:family="text">
      <style:text-properties fo:language="en" fo:country="US"/>
    </style:style>
    <style:style style:name="WW8Num21z1" style:family="text">
      <style:text-properties style:font-name="Times New Roman" style:font-name-asian="標楷體" style:font-name-complex="Times New Roman"/>
    </style:style>
    <style:style style:name="WW8Num24z1" style:family="text">
      <style:text-properties style:font-name="Times New Roman" style:font-name-asian="標楷體" style:font-name-complex="Times New Roman"/>
    </style:style>
    <style:style style:name="WW8Num29z0" style:family="text">
      <style:text-properties style:font-name="Times New Roman" style:font-name-asian="標楷體" style:font-name-complex="Times New Roman"/>
    </style:style>
    <style:style style:name="WW8Num29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6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8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name-asian="標楷體" style:font-size-asian="10pt"/>
    </style:style>
    <style:style style:name="MT2" style:family="text">
      <style:text-properties style:font-name-asian="標楷體"/>
    </style:style>
    <style:style style:name="MT3" style:family="text">
      <style:text-properties style:font-name-asian="標楷體" style:language-asian="zh" style:country-asian="TW"/>
    </style:style>
    <style:page-layout style:name="Mpm1" style:page-usage="mirrored">
      <style:page-layout-properties fo:page-width="21.001cm" fo:page-height="29.7cm" style:num-format="1" style:print-orientation="portrait" fo:margin-top="1.501cm" fo:margin-bottom="0.72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782cm" fo:margin-top="1.683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12.01</text:span></text:p>
      </style:header>
      <style:footer>
        <text:p text:style-name="MP2"><text:span text:style-name="MT2">(民)工養工Az0</text:span><text:span text:style-name="MT3">5</text:span><text:span text:style-name="MT2">-流程圖-1/1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21-03-05T14:12:00</meta:creation-date>
    <dc:creator>李京蓬</dc:creator>
    <dc:date>2021-03-05T14:12:00</dc:date>
    <meta:print-date>2014-06-04T08:45:00</meta:print-date>
    <meta:editing-cycles>2</meta:editing-cycles>
    <meta:editing-duration>P15824DT17H31M44S</meta:editing-duration>
    <meta:document-statistic meta:table-count="0" meta:image-count="0" meta:object-count="0" meta:page-count="1" meta:paragraph-count="17" meta:word-count="83" meta:character-count="102"/>
    <meta:generator>OpenOffice.org/3.4.1$Win32 OpenOffice.org_project/341m1$Build-9593</meta:generator>
  </office:meta>
</office:document-meta>
</file>