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494cm" fo:margin-right="0cm" fo:text-indent="-0.494cm" style:auto-text-indent="false"/>
    </style:style>
    <style:style style:name="P7" style:family="paragraph" style:parent-style-name="Standard">
      <style:paragraph-properties fo:margin-left="0cm" fo:margin-right="0cm" fo:text-indent="3.457cm" style:auto-text-indent="false"/>
    </style:style>
    <style:style style:name="P8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line-height="0.847cm" fo:text-align="justify" style:justify-single-word="false" fo:text-indent="0.74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.161cm" fo:margin-right="0.161cm" fo:text-align="justify" fo:text-align-last="justify" style:justify-single-word="false" fo:text-indent="0cm" style:auto-text-indent="false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fo:color="#ff0000" style:font-name="標楷體" fo:font-size="14pt" style:font-name-asian="標楷體" style:font-size-asian="14pt" style:font-size-complex="14pt"/>
    </style:style>
    <style:style style:name="T7" style:family="text">
      <style:text-properties fo:color="#ff0000" style:font-name="標楷體" fo:font-size="14pt" style:font-name-asian="標楷體" style:font-size-asian="14pt" style:font-name-complex="細明體" style:font-size-complex="14pt"/>
    </style:style>
    <style:style style:name="T8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-1.032cm" svg:y="-0.713cm" svg:width="1.614cm" svg:height="0.794cm" draw:z-index="0"><draw:text-box><text:p text:style-name="P1">表1</text:p></draw:text-box></draw:frame>桃園市人行道設置公共設施申請書</text:p>
      <text:p text:style-name="P6"><text:span text:style-name="T1">申請地點於 </text:span><text:span text:style-name="T6">桃園</text:span><text:span text:style-name="T1"> 市　</text:span><text:span text:style-name="T6">桃園</text:span><text:span text:style-name="T1"> 區　</text:span><text:span text:style-name="T6">縣府</text:span><text:span text:style-name="T1"> 路(街)　　　段　　　　巷</text:span><text:span text:style-name="T2"> <text:s/></text:span><text:span text:style-name="T7">1 </text:span><text:span text:style-name="T2"><text:s text:c="4"/></text:span><text:span text:style-name="T1">號前人行道，設置</text:span><text:span text:style-name="T3"> <text:s text:c="4"/></text:span><text:span text:style-name="T8">高壓變電箱</text:span><text:span text:style-name="T3"> <text:s text:c="5"/></text:span><text:span text:style-name="T1">。</text:span></text:p>
      <text:p text:style-name="Standard"><text:span text:style-name="T1">設置公共設施目的：</text:span><text:span text:style-name="T6">供週遭住戶、店家用電</text:span></text:p>
      <text:p text:style-name="Standard"><text:span text:style-name="T1">申請施工日期：中華民國　</text:span><text:span text:style-name="T6">○○</text:span><text:span text:style-name="T1">　年　</text:span><text:span text:style-name="T6">○○</text:span><text:span text:style-name="T1">　月 <text:s/></text:span><text:span text:style-name="T6">○○</text:span><text:span text:style-name="T1">　日至</text:span></text:p>
      <text:p text:style-name="P7"><text:span text:style-name="T1">中華民國　</text:span><text:span text:style-name="T6">○○</text:span><text:span text:style-name="T1">　年　</text:span><text:span text:style-name="T6">○○</text:span><text:span text:style-name="T1">　月　</text:span><text:span text:style-name="T6">○○</text:span><text:span text:style-name="T1">　日</text:span></text:p>
      <text:p text:style-name="Standard"><text:span text:style-name="T1">挖掘人行道鋪面面積：</text:span><text:span text:style-name="T6">○○○平方公尺</text:span></text:p>
      <text:p text:style-name="Standard"><text:span text:style-name="T1">人行道鋪面修復方式：</text:span><text:span text:style-name="T6">原鋪面材質修復</text:span></text:p>
      <text:p text:style-name="P2">施工資料：</text:p>
      <text:p text:style-name="Standard"><text:span text:style-name="T1">　　監工人員：</text:span><text:span text:style-name="T6">唐老大</text:span><text:span text:style-name="T1">　　　　　電話：</text:span><text:span text:style-name="T6">0800-092001</text:span></text:p>
      <text:p text:style-name="Standard"><text:span text:style-name="T1">　　施工廠商：</text:span><text:span text:style-name="T6">○○有限公司</text:span></text:p>
      <text:p text:style-name="Standard"><text:span text:style-name="T1">　　包商負責人：</text:span><text:span text:style-name="T6">李大龍</text:span><text:span text:style-name="T1">　　　　　　　電話：</text:span><text:span text:style-name="T6">0800-092002</text:span></text:p>
      <text:p text:style-name="P8">此致</text:p>
      <text:p text:style-name="P9"><text:span text:style-name="T3"><text:s text:c="9"/></text:span><text:span text:style-name="T1">區公所</text:span></text:p>
      <text:p text:style-name="P3"/>
      <text:p text:style-name="P5"><text:span text:style-name="T1">　　　　　　　　申請單位：</text:span><text:span text:style-name="T6">台灣電力股份有限公司</text:span><text:span text:style-name="T1"> <text:s text:c="4"/>(蓋章)</text:span></text:p>
      <text:p text:style-name="P5"><text:span text:style-name="T1">　　　　　　　　　連絡人：</text:span><text:span text:style-name="T6">楊小熊</text:span></text:p>
      <text:p text:style-name="P5"><text:span text:style-name="T1">　　　　　　　　　電　話：</text:span><text:span text:style-name="T6">0800-092000</text:span></text:p>
      <text:p text:style-name="P5"><text:span text:style-name="T1">　　　　　　　　　地　址：</text:span><text:span text:style-name="T6">○○市○○區○○路○○號</text:span></text:p>
      <text:p text:style-name="P4"/>
      <text:p text:style-name="P11"><text:span text:style-name="T1">中華民國 </text:span><text:span text:style-name="T6">○○○</text:span><text:span text:style-name="T1">年</text:span><text:span text:style-name="T6">○○</text:span><text:span text:style-name="T1">月</text:span><text:span text:style-name="T6">○○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86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586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養工Az06-表1(</text:span><text:span text:style-name="MT2">桃園市人行道設置公共設施申請書</text:span><text:span text:style-name="MT1">)-1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智雄</meta:initial-creator>
    <meta:creation-date>2014-05-29T14:38:00</meta:creation-date>
    <dc:creator>楊智雄</dc:creator>
    <dc:date>2014-07-17T13:46:00</dc:date>
    <meta:editing-cycles>14</meta:editing-cycles>
    <meta:editing-duration>PT23M</meta:editing-duration>
    <meta:document-statistic meta:table-count="0" meta:image-count="0" meta:object-count="0" meta:page-count="1" meta:paragraph-count="20" meta:word-count="268" meta:character-count="421"/>
    <meta:generator>OpenOffice.org/3.4.1$Win32 OpenOffice.org_project/341m1$Build-9593</meta:generator>
  </office:meta>
</office:document-meta>
</file>