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61cm" fo:margin-right="0.16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1.032cm" svg:y="-0.713cm" svg:width="1.614cm" svg:height="0.794cm" draw:z-index="0"><draw:text-box><text:p text:style-name="P1">表1</text:p></draw:text-box></draw:frame>桃園市人行道設置公共設施申請書</text:p>
      <text:p text:style-name="Standard"><text:span text:style-name="T1">申請地點於桃園市　　 區　　　路(街)　　　段　　　　巷</text:span><text:span text:style-name="T2"> <text:s text:c="6"/></text:span><text:span text:style-name="T1">　號前人行道，設置</text:span><text:span text:style-name="T3"> <text:s text:c="15"/></text:span><text:span text:style-name="T1">。</text:span></text:p>
      <text:p text:style-name="P2">設置公共設施目的：</text:p>
      <text:p text:style-name="Standard"><text:span text:style-name="T1">申請施工日期：中華民國　　年　　月　　日至</text:span></text:p>
      <text:p text:style-name="P5">中華民國　　年　　月　　日</text:p>
      <text:p text:style-name="P2">挖掘人行道鋪面面積：</text:p>
      <text:p text:style-name="P2">人行道鋪面修復方式：</text:p>
      <text:p text:style-name="P2">施工資料：</text:p>
      <text:p text:style-name="Standard"><text:span text:style-name="T1">　　監工人員：　　　　　　　　電話：</text:span></text:p>
      <text:p text:style-name="P2">　　施工廠商：</text:p>
      <text:p text:style-name="Standard"><text:span text:style-name="T1">　　包商負責人：　　　　　　　電話：</text:span></text:p>
      <text:p text:style-name="P6">此致</text:p>
      <text:p text:style-name="P7"><text:span text:style-name="T3"><text:s text:c="10"/></text:span><text:span text:style-name="T1">區公所</text:span></text:p>
      <text:p text:style-name="P3"/>
      <text:p text:style-name="P4">　　　　　　　　申請單位：　　　　　　　　　　(蓋章)</text:p>
      <text:p text:style-name="P4">　　　　　　　　　連絡人：</text:p>
      <text:p text:style-name="P4">　　　　　　　　　電　話：</text:p>
      <text:p text:style-name="P4">　　　　　　　　　地　址：</text:p>
      <text:p text:style-name="P4"/>
      <text:p text:style-name="P9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工Az06-表1(</text:span><text:span text:style-name="MT2">桃園市人行道設置公共設施申請書</text:span><text:span text:style-name="MT1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智雄</meta:initial-creator>
    <meta:creation-date>2021-03-05T15:28:00</meta:creation-date>
    <dc:creator>李京蓬</dc:creator>
    <dc:date>2021-03-05T15:28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75" meta:character-count="317"/>
    <meta:generator>OpenOffice.org/3.4.1$Win32 OpenOffice.org_project/341m1$Build-9593</meta:generator>
  </office:meta>
</office:document-meta>
</file>