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07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1.5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.101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="0.101cm" fo:border="0.018cm solid #000000" style:writing-mode="lr-tb"/>
    </style:style>
    <style:style style:name="表格1.9" style:family="table-row">
      <style:table-row-properties style:min-row-height="2.224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55cm" fo:margin-right="0cm" fo:line-height="0.706cm" fo:text-align="justify" style:justify-single-word="false" fo:text-indent="-0.55cm" style:auto-text-indent="false" style:snap-to-layout-grid="false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標題第一層內文縮排">
      <style:paragraph-properties fo:margin-left="0cm" fo:margin-right="0cm" fo:line-height="0.706cm" fo:text-indent="0cm" style:auto-text-indent="false"/>
      <style:text-properties style:font-name="Times New Roman"/>
    </style:style>
    <style:style style:name="P17" style:family="paragraph" style:parent-style-name="標題第一層內文縮排">
      <style:paragraph-properties fo:margin-left="0cm" fo:margin-right="0cm" fo:line-height="0.706cm" fo:text-indent="0cm" style:auto-text-indent="false"/>
      <style:text-properties style:font-name="Times New Roman" style:font-name-complex="標楷體"/>
    </style:style>
    <style:style style:name="P18" style:family="paragraph" style:parent-style-name="標題第一層內文縮排">
      <style:paragraph-properties fo:margin-left="0.988cm" fo:margin-right="0cm" fo:line-height="0.706cm" fo:text-indent="-0.988cm" style:auto-text-indent="false"/>
      <style:text-properties style:font-name="Times New Roman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language-asian="zh" style:country-asian="TW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style:font-name="Times New Roman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桃園市政府</text:span><text:span text:style-name="T1">標準作業流程說明</text:span></text:p>
      <text:p text:style-name="P2"><text:span text:style-name="T3">廢道證明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作業流程</text:p>
            </table:table-cell>
            <table:table-cell table:style-name="表格1.A1" office:value-type="string">
              <text:p text:style-name="P8">步驟說明</text:p>
            </table:table-cell>
            <table:table-cell table:style-name="表格1.A1" office:value-type="string">
              <text:p text:style-name="P8">表單、附件</text:p>
            </table:table-cell>
            <table:table-cell table:style-name="表格1.D1" office:value-type="string">
              <text:p text:style-name="P8">作業</text:p>
              <text:p text:style-name="P8">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7">1.</text:span><text:span text:style-name="T8">收件</text:span></text:p>
          </table:table-cell>
          <table:table-cell table:style-name="表格1.A2" office:value-type="string">
            <text:p text:style-name="P9">由本府總收文後送登記桌分配業務承辦人。</text:p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"><text:span text:style-name="T7">1</text:span><text:span text:style-name="T8">日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7">2.</text:span><text:span text:style-name="T8">書件是否齊全</text:span></text:p>
          </table:table-cell>
          <table:table-cell table:style-name="表格1.A2" office:value-type="string">
            <text:p text:style-name="P17">審核以下書件是否齊全：</text:p>
            <text:p text:style-name="P16">一、申請書。</text:p>
            <text:p text:style-name="P18">二、委託書（非土地所有權人辦理）。</text:p>
            <text:p text:style-name="P18">三、替代道路之土地登記簿謄本、地籍圖謄本（申請人可免附）及土地提供供眾通行使用切結書。</text:p>
            <text:p text:style-name="P18">四、土地登記簿謄本及地籍圖謄本。</text:p>
            <text:p text:style-name="P18">五、現況圖或位置圖（套繪都市計畫圖或地籍圖）。</text:p>
            <text:p text:style-name="P12">六、土地使用分區證明、建築線指示圖（非都市土地免附）。</text:p>
          </table:table-cell>
          <table:table-cell table:style-name="表格1.A2" office:value-type="string">
            <text:p text:style-name="P3"><text:span text:style-name="T8">如左一</text:span><text:span text:style-name="T7">~</text:span><text:span text:style-name="T8">六所列書件</text:span></text:p>
          </table:table-cell>
          <table:table-cell table:style-name="表格1.D2" table:number-rows-spanned="2" office:value-type="string">
            <text:p text:style-name="P1"><text:span text:style-name="T7">6</text:span><text:span text:style-name="T8">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2.1</text:span><text:span text:style-name="T8">退件</text:span></text:p>
          </table:table-cell>
          <table:table-cell table:style-name="表格1.A2" office:value-type="string">
            <text:p text:style-name="P9">檢附資料不合或書圖錯誤，將不合規定處以一次告知單通知申請人，如一個月內未修正或補件，則全案退件處理。</text:p>
          </table:table-cell>
          <table:table-cell table:style-name="表格1.A2" office:value-type="string">
            <text:p text:style-name="P9">一次告知單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7">3.</text:span><text:span text:style-name="T8">現場會勘</text:span></text:p>
          </table:table-cell>
          <table:table-cell table:style-name="表格1.A2" office:value-type="string">
            <text:p text:style-name="P13">壹、承辦人發函邀請公告村（里）辦公室，並由申請人引領指界。</text:p>
            <text:p text:style-name="P13">貳、會勘完畢填寫會勘紀錄，由會勘人簽章。</text:p>
          </table:table-cell>
          <table:table-cell table:style-name="表格1.A2" office:value-type="string">
            <text:p text:style-name="P9">會勘紀錄</text:p>
          </table:table-cell>
          <table:table-cell table:style-name="表格1.D2" table:number-rows-spanned="4" office:value-type="string">
            <text:p text:style-name="P1"><text:span text:style-name="T7">14</text:span><text:span text:style-name="T8">日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7">4.</text:span><text:span text:style-name="T8">實質審查</text:span></text:p>
          </table:table-cell>
          <table:table-cell table:style-name="表格1.A2" office:value-type="string">
            <text:p text:style-name="P9">會勘時注意申請人圖件是否與現況相符。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7">4.1.</text:span><text:span text:style-name="T8">駁回</text:span></text:p>
          </table:table-cell>
          <table:table-cell table:style-name="表格1.A2" office:value-type="string">
            <text:p text:style-name="P9">會勘後如規定未符，以退件函復。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7">5.</text:span><text:span text:style-name="T8">簽辦核准，並函復申請人及辦理公告</text:span></text:p>
          </table:table-cell>
          <table:table-cell table:style-name="表格1.A2" office:value-type="string">
            <text:p text:style-name="P9">會勘時注意申請人圖件是否與現況相符。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office:value-type="string">
            <text:p text:style-name="P4"><text:span text:style-name="T7">6.</text:span><text:span text:style-name="T8">公告</text:span></text:p>
          </table:table-cell>
          <table:table-cell table:style-name="表格1.A2" office:value-type="string">
            <text:p text:style-name="P9">公告一個月徵求異議</text:p>
          </table:table-cell>
          <table:table-cell table:style-name="表格1.A2" office:value-type="string">
            <text:p text:style-name="P7"/>
          </table:table-cell>
          <table:table-cell table:style-name="表格1.D1" office:value-type="string">
            <text:p text:style-name="P1"><text:span text:style-name="T7">30</text:span><text:span text:style-name="T8">日</text:span></text:p>
            <text:p text:style-name="P1"><text:span text:style-name="T4">(</text:span><text:span text:style-name="T5">不計</text:span><text:span text:style-name="T4">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6.1</text:span><text:span text:style-name="T8">退件</text:span></text:p>
          </table:table-cell>
          <table:table-cell table:style-name="表格1.A2" office:value-type="string">
            <text:p text:style-name="P9">公告一個月內有異議提出者</text:p>
          </table:table-cell>
          <table:table-cell table:style-name="表格1.A2" office:value-type="string">
            <text:p text:style-name="P9">陳情書</text:p>
          </table:table-cell>
          <table:table-cell table:style-name="表格1.D1" table:number-rows-spanned="2" office:value-type="string">
            <text:p text:style-name="P1"><text:span text:style-name="T7">10</text:span><text:span text:style-name="T8">日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7.</text:span><text:span text:style-name="T8">結案</text:span></text:p>
          </table:table-cell>
          <table:table-cell table:style-name="表格1.A2" office:value-type="string">
            <text:p text:style-name="P9">與規定相符者，簽請核准，並函復申請人（單位）。</text:p>
          </table:table-cell>
          <table:table-cell table:style-name="表格1.A2" office:value-type="string">
            <text:p text:style-name="P6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標題第一層內文縮排" style:family="paragraph">
      <style:paragraph-properties fo:margin="100%" fo:margin-left="0.766cm" fo:margin-right="0cm" fo:line-height="0.776cm" fo:text-indent="-0.353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20z1" style:family="text">
      <style:text-properties style:font-name="Times New Roman" style:font-name-asian="標楷體" style:font-name-complex="Times New Roman"/>
    </style:style>
    <style:style style:name="WW8Num25z1" style:family="text">
      <style:text-properties style:font-name="Times New Roman" style:font-name-asian="標楷體" style:font-name-complex="Times New Roman"/>
    </style:style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0z1" style:num-suffix="." text:bullet-char="※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language-asian="zh" style:country-asian="TW"/>
    </style:style>
    <style:style style:name="MT4" style:family="text"/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</text:span><text:span text:style-name="MT3">z</text:span><text:span text:style-name="MT2">01-流程說明</text:span><text:span text:style-name="Page_20_Number">-</text:span><text:page-number text:select-page="current">2</text:page-number>/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04:00</meta:creation-date>
    <dc:creator>李京蓬</dc:creator>
    <dc:date>2021-03-05T14:04:00</dc:date>
    <meta:print-date>2014-05-16T10:08:00</meta:print-date>
    <meta:editing-cycles>2</meta:editing-cycles>
    <meta:editing-duration>P15824DT17H31M44S</meta:editing-duration>
    <meta:document-statistic meta:table-count="1" meta:image-count="0" meta:object-count="0" meta:page-count="2" meta:paragraph-count="46" meta:word-count="496" meta:character-count="530"/>
    <meta:generator>OpenOffice.org/3.4.1$Win32 OpenOffice.org_project/341m1$Build-9593</meta:generator>
  </office:meta>
</office:document-meta>
</file>