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882cm"/>
    </style:style>
    <style:style style:name="P4" style:family="paragraph" style:parent-style-name="Standard">
      <style:paragraph-properties fo:line-height="0.741cm"/>
    </style:style>
    <style:style style:name="P5" style:family="paragraph" style:parent-style-name="Standard">
      <style:paragraph-properties fo:line-height="0.741cm"/>
      <style:text-properties fo:font-size="14pt" style:font-name-asian="標楷體" style:font-size-asian="14pt"/>
    </style:style>
    <style:style style:name="P6" style:family="paragraph" style:parent-style-name="Standard">
      <style:paragraph-properties fo:line-height="0.741cm" fo:text-align="center" style:justify-single-word="false"/>
      <style:text-properties fo:font-size="14pt" style:font-name-asian="標楷體" style:font-size-asian="14pt"/>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0cm" fo:line-height="0.811cm" fo:text-indent="5.08cm" style:auto-text-indent="false"/>
      <style:text-properties fo:font-size="18pt" style:font-name-asian="標楷體" style:font-size-asian="18pt"/>
    </style:style>
    <style:style style:name="P9" style:family="paragraph" style:parent-style-name="Standard">
      <style:paragraph-properties fo:margin-left="0cm" fo:margin-right="0cm" fo:line-height="0.811cm" fo:text-indent="5.644cm" style:auto-text-indent="false"/>
      <style:text-properties fo:font-size="16pt" style:font-name-asian="標楷體" style:font-size-asian="16pt"/>
    </style:style>
    <style:style style:name="P10" style:family="paragraph" style:parent-style-name="Standard">
      <style:paragraph-properties fo:margin-left="0cm" fo:margin-right="0cm" fo:line-height="0.882cm" fo:text-indent="2.963cm" style:auto-text-indent="false"/>
    </style:style>
    <style:style style:name="P11" style:family="paragraph" style:parent-style-name="Standard">
      <style:paragraph-properties fo:margin-left="6.421cm" fo:margin-right="0cm" fo:line-height="0.741cm" fo:text-indent="-6.421cm" style:auto-text-indent="false"/>
      <style:text-properties fo:font-size="14pt" style:font-name-asian="標楷體" style:font-size-asian="14pt"/>
    </style:style>
    <style:style style:name="P12" style:family="paragraph" style:parent-style-name="Standard" style:master-page-name="Standard">
      <style:paragraph-properties style:page-number="auto"/>
      <style:text-properties style:font-name="標楷體" style:font-name-asian="標楷體"/>
    </style:style>
    <style:style style:name="T1" style:family="text">
      <style:text-properties style:font-name-asian="標楷體"/>
    </style:style>
    <style:style style:name="T2" style:family="text">
      <style:text-properties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20pt" style:font-name-asian="標楷體" style:font-size-asian="20pt" style:font-name-complex="標楷體"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8">承　諾　同　意　書</text:p>
      <text:p text:style-name="P9"/>
      <text:p text:style-name="P3"><text:span text:style-name="T1">　</text:span><text:span text:style-name="T2">為起造人　　　　　　　　　　申請桃園區　　　　里　　　鄰　　　　　街（路） <text:s text:c="4"/>段　　　巷　　　弄　　　號　　　戶（建築地號</text:span><text:span text:style-name="T3">：</text:span><text:span text:style-name="T2">　　　　地號）新增建建築物公共設施查驗證明書需要，對於裝修、磁磚、泥作、收尾等工作再破壞公共設施，切結於三個月內辦妥桃園市建築管理自治條例第三十四條之規定事項，繳納保證金　　　　　　　 <text:s text:c="4"/></text:span></text:p>
      <text:p text:style-name="P10"><text:span text:style-name="T2">元整，如未依承諾，桃園市桃園區公所得將保證金沒入公庫，並對桃園市○○區公所何時興修、改建本案之各項公共設施不提出申請、陳情、異議。如於三個月後始完成則由起造人（承造人）依桃園市○○區公所之要求提出自行施設（修繕）書面證明，否則保證金仍置於桃園市○○區公所公庫。</text:span></text:p>
      <text:p text:style-name="P5"/>
      <text:p text:style-name="P5">　　此致</text:p>
      <text:p text:style-name="P5"/>
      <text:p text:style-name="P4"><text:span text:style-name="T2">桃園市○○區公所</text:span></text:p>
      <text:p text:style-name="P11">　　　　　　　　　　　　　　　　　　　　　　　　　　　　　立承諾人： <text:s text:c="17"/>（簽章）</text:p>
      <text:p text:style-name="P11">　　　　　　　　　　　　　　　　　　　　　　　　　　　　　住　　址：</text:p>
      <text:p text:style-name="P11">　　　　　　　　　　　　　　　　　　　　　　　　　　　　　身份證字號：</text:p>
      <text:p text:style-name="P11">　　　　　　　　　　　　　　　　　　　　　　　　　　　　　營業登記：</text:p>
      <text:p text:style-name="P5"/>
      <text:p text:style-name="P5"/>
      <text:p text:style-name="P5"/>
      <text:p text:style-name="P5"/>
      <text:p text:style-name="P6">中 　華 　民`　國　 <text:s text:c="3"/>　　年 <text:s text:c="2"/>　　　　月　　　　　日</text:p>
      <text:p text:style-name="P1">土 地 使 用 權 同 意 書</text:p>
      <text:p text:style-name="P7"><text:span text:style-name="T4">茲本人所有座落桃園市○○區 <text:s text:c="5"/>段 <text:s text:c="6"/>小段 <text:s text:c="5"/>地號 等 <text:s/>筆土地，持分： <text:s text:c="3"/>面積： <text:s text:c="5"/>平方公尺，因</text:span><text:soft-page-break/><text:span text:style-name="T4">建築需要（計畫道路用地、道路退縮地），同意永久提供做為公眾道路等公共設施用地使用，嗣後桃園市○○區公所進行施工或改善，均無異議且將來所有權人如有變更時，立同意書人需告知本同意書之內容及公眾使用之延續性，若無告知或有其他糾紛，概由立同意書人負法律上完全之責任，與桃園市○○區公所無關。</text:span></text:p>
      <text:p text:style-name="P2">此 <text:s text:c="5"/>致</text:p>
      <text:p text:style-name="Standard"><text:span text:style-name="T5"><text:s text:c="13"/></text:span><text:span text:style-name="T4">桃園市○○區公所</text:span></text:p>
      <text:p text:style-name="P2"/>
      <text:p text:style-name="P2"/>
      <text:p text:style-name="P2"><text:s text:c="23"/>立同意書人：</text:p>
      <text:p text:style-name="P2"><text:s text:c="23"/>身分證字號：</text:p>
      <text:p text:style-name="P2"><text:s text:c="23"/>住 <text:s text:c="5"/>址：</text:p>
      <text:p text:style-name="P2"/>
      <text:p text:style-name="P2"/>
      <text:p text:style-name="Standard"><text:s text:c="4"/><text:span text:style-name="T4"><text:s/>中 <text:s/>華 <text:s/>民 <text:s/>國 <text:s text:c="6"/>年 <text:s text:c="7"/>月 <text:s text:c="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line-height="0.776cm"/>
      <style:text-properties fo:font-size="16pt" style:font-name-asian="標楷體" style:font-size-asian="1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物公共設施查驗證明書</dc:title>
    <meta:initial-creator>user</meta:initial-creator>
    <meta:creation-date>2021-03-05T14:25:00</meta:creation-date>
    <dc:creator>李京蓬</dc:creator>
    <dc:date>2021-03-05T14:25:00</dc:date>
    <meta:print-date>2014-12-31T09:54:00</meta:print-date>
    <meta:editing-cycles>2</meta:editing-cycles>
    <meta:editing-duration>P15824DT17H31M44S</meta:editing-duration>
    <meta:document-statistic meta:table-count="0" meta:image-count="0" meta:object-count="0" meta:page-count="2" meta:paragraph-count="18" meta:word-count="499" meta:character-count="888"/>
    <meta:generator>OpenOffice.org/3.4.1$Win32 OpenOffice.org_project/341m1$Build-9593</meta:generator>
  </office:meta>
</office:document-meta>
</file>