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7" style:family="paragraph" style:parent-style-name="Standard" style:list-style-name="WW8Num1">
      <style:paragraph-properties fo:margin-left="1.27cm" fo:margin-right="0cm" fo:line-height="0.882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0cm" fo:text-indent="0.631cm" style:auto-text-indent="false"/>
    </style:style>
    <style:style style:name="P9" style:family="paragraph" style:parent-style-name="Standard">
      <style:paragraph-properties fo:margin-left="0cm" fo:margin-right="0cm" fo:line-height="0.706cm" fo:text-indent="0.631cm" style:auto-text-indent="false" style:snap-to-layout-gri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</text:span><text:span text:style-name="T2">市</text:span><text:span text:style-name="T2">政府</text:span><text:span text:style-name="T1">標準作業程序</text:span></text:p>
      <text:p text:style-name="P3"><text:span text:style-name="T4">道路證明申請</text:span></text:p>
      <text:p text:style-name="P5"/>
      <text:p text:style-name="P6"><text:span text:style-name="T6">壹、目的：</text:span><text:span text:style-name="hottext1"><text:span text:style-name="T15">土地無償提供公眾通行以及</text:span></text:span><text:span text:style-name="hottext1"><text:span text:style-name="T16">都市計畫外具公用地役關係之巷道為既成道路，</text:span></text:span><text:span text:style-name="hottext1"><text:span text:style-name="T15">得向本府提出道路證明申請，以利向稅捐單位申請減免地價稅及遺產稅。</text:span></text:span></text:p>
      <text:p text:style-name="P2"><text:span text:style-name="T6">貳、摘要：</text:span><text:span text:style-name="T6">維持道路供公眾通行為目的。</text:span></text:p>
      <text:p text:style-name="P2"><text:span text:style-name="T6">參</text:span><text:span text:style-name="T9">、</text:span><text:span text:style-name="T9">受理機關</text:span><text:span text:style-name="T6">：</text:span><text:span text:style-name="T6">桃園市政府工務局</text:span></text:p>
      <text:p text:style-name="P2"><text:span text:style-name="T13">肆、</text:span><text:span text:style-name="T9">相關法令及規定：無</text:span></text:p>
      <text:p text:style-name="P2"><text:span text:style-name="T13">伍、</text:span><text:span text:style-name="T9">民眾應附證件、書表、表單、其他文件及份數：</text:span></text:p>
      <text:list xml:id="list6290535552499855297" text:style-name="WW8Num1">
        <text:list-item>
          <text:p text:style-name="P7"><text:span text:style-name="T14">道路證明申請書【</text:span><text:span text:style-name="T10">(</text:span><text:span text:style-name="T14">民</text:span><text:span text:style-name="T10">)</text:span><text:span text:style-name="T14">表</text:span><text:span text:style-name="T10">1</text:span><text:span text:style-name="T14">】</text:span></text:p>
        </text:list-item>
        <text:list-item>
          <text:p text:style-name="P7"><text:span text:style-name="T14">土地同意使用切結書【</text:span><text:span text:style-name="T10">(</text:span><text:span text:style-name="T14">民</text:span><text:span text:style-name="T10">)</text:span><text:span text:style-name="T14">表</text:span><text:span text:style-name="T10">2</text:span><text:span text:style-name="T14">】</text:span></text:p>
        </text:list-item>
      </text:list>
      <text:p text:style-name="P4">陸、內部行政作業使用表單、附件：無</text:p>
      <text:p text:style-name="P2"><text:span text:style-name="T6">柒</text:span><text:span text:style-name="T9">、</text:span><text:span text:style-name="T6">名詞</text:span><text:span text:style-name="T6">解釋</text:span><text:span text:style-name="T6">：</text:span><text:span text:style-name="T6">無</text:span></text:p>
      <text:p text:style-name="P2"><text:span text:style-name="T9">捌</text:span><text:span text:style-name="T6">、</text:span><text:span text:style-name="T6">其他：</text:span><text:span text:style-name="T6">無</text:span></text:p>
      <text:p text:style-name="P2"><text:span text:style-name="T6">玖</text:span><text:span text:style-name="T9">、</text:span><text:span text:style-name="T9">作業內容：</text:span></text:p>
      <text:p text:style-name="P9"><text:span text:style-name="T9">一、</text:span><text:span text:style-name="T9">流程</text:span><text:span text:style-name="T6">圖：如後附。</text:span></text:p>
      <text:p text:style-name="P8"><text:span text:style-name="T6">二、</text:span><text:span text:style-name="T6">流程說明：如</text:span><text:span text:style-name="T9">後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ottext1" style:family="text">
      <style:text-properties fo:color="#666666" style:text-line-through-style="none" style:font-name="新細明體" fo:font-size="9pt" style:text-underline-style="none" style:font-name-asian="新細明體" style:font-size-asian="9pt" style:font-name-complex="新細明體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作業程序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智雄</meta:initial-creator>
    <meta:creation-date>2022-02-11T11:12:00</meta:creation-date>
    <dc:creator>張耿禎</dc:creator>
    <dc:date>2022-02-11T11:12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257" meta:character-count="265"/>
    <meta:generator>OpenOffice/4.1.11$Win32 OpenOffice.org_project/4111m1$Build-9808</meta:generator>
  </office:meta>
</office:document-meta>
</file>