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59cm"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size-complex="12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.423cm" fo:margin-right="0cm" fo:text-indent="-0.212cm" style:auto-text-indent="false"/>
    </style:style>
    <style:style style:name="P11" style:family="paragraph" style:parent-style-name="Standard">
      <style:paragraph-properties fo:margin-left="0.423cm" fo:margin-right="0cm" fo:text-indent="-0.423cm" style:auto-text-indent="false"/>
    </style:style>
    <style:style style:name="P12" style:family="paragraph" style:parent-style-name="Standard">
      <style:paragraph-properties fo:margin-left="0.423cm" fo:margin-right="0cm" fo:line-height="0.494cm" fo:text-indent="-0.423cm" style:auto-text-indent="false"/>
    </style:style>
    <style:style style:name="P13" style:family="paragraph" style:parent-style-name="Standard">
      <style:paragraph-properties fo:margin-left="0.212cm" fo:margin-right="0cm" fo:text-align="center" style:justify-single-word="false" fo:text-indent="-0.423cm" style:auto-text-indent="false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style:writing-mode="lr-tb"/>
    </style:style>
    <style:style style:name="P17" style:family="paragraph">
      <style:paragraph-properties fo:margin-left="0cm" fo:margin-right="0cm" fo:text-indent="0.423cm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桃園市政府</text:span><text:span text:style-name="T1">標準作業流程圖</text:span></text:p>
      <text:p text:style-name="P2"><text:span text:style-name="T3">道路證明申請</text:span></text:p>
      <text:p text:style-name="P9"><draw:line text:anchor-type="char" draw:z-index="34" draw:style-name="gr2" draw:text-style-name="P15" svg:x1="14.605cm" svg:y1="16.196cm" svg:x2="14.605cm" svg:y2="11.444cm"><text:p/></draw:line><draw:line text:anchor-type="char" draw:z-index="35" draw:style-name="gr2" draw:text-style-name="P15" svg:x1="14.605cm" svg:y1="18.561cm" svg:x2="14.605cm" svg:y2="22.186cm"><text:p/></draw:line><draw:line text:anchor-type="char" draw:z-index="30" draw:style-name="gr1" draw:text-style-name="P15" svg:x1="-0.953cm" svg:y1="22.186cm" svg:x2="15.557cm" svg:y2="22.186cm"><text:p/></draw:line><draw:line text:anchor-type="char" draw:z-index="31" draw:style-name="gr2" draw:text-style-name="P15" svg:x1="0.318cm" svg:y1="13.899cm" svg:x2="0.318cm" svg:y2="22.156cm"><text:p/></draw:line><draw:custom-shape text:anchor-type="char" draw:z-index="45" draw:style-name="gr4" draw:text-style-name="P16" svg:width="3.493cm" svg:height="1.271cm" svg:x="3.32cm" svg:y="20.161cm"><text:p text:style-name="P16"><text:span text:style-name="T6">9.</text:span><text:span text:style-name="T6">函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28" draw:style-name="gr2" draw:text-style-name="P15" svg:x1="5.059cm" svg:y1="19.143cm" svg:x2="5.07cm" svg:y2="20.161cm"><text:p/></draw:line><draw:frame draw:style-name="fr1" draw:name="框架1" text:anchor-type="char" svg:x="3.798cm" svg:y="18.015cm" svg:width="2.498cm" svg:height="1.141cm" draw:z-index="27"><draw:text-box><text:p text:style-name="P10"><text:span text:style-name="T4">8.簽辦</text:span></text:p></draw:text-box></draw:frame><draw:line text:anchor-type="char" draw:z-index="26" draw:style-name="gr2" draw:text-style-name="P15" svg:x1="5.059cm" svg:y1="16.439cm" svg:x2="5.059cm" svg:y2="18.027cm"><text:p/></draw:line><draw:custom-shape text:anchor-type="char" draw:z-index="48" draw:style-name="gr5" draw:text-style-name="P16" svg:width="5.227cm" svg:height="1.541cm" svg:x="5.184cm" svg:y="13.069cm"><text:p/><draw:enhanced-geometry svg:viewBox="0 0 2706 873" draw:type="non-primitive" draw:enhanced-path="M 2706 873  L 2706 0  L 0 0  N"/></draw:custom-shape><draw:frame draw:style-name="fr2" draw:name="框架2" text:anchor-type="char" svg:x="6.985cm" svg:y="13.899cm" svg:width="1.905cm" svg:height="0.953cm" draw:z-index="24"><draw:text-box><text:p text:style-name="P3">需補正</text:p></draw:text-box></draw:frame><draw:line text:anchor-type="char" draw:z-index="23" draw:style-name="gr1" draw:text-style-name="P15" svg:x1="7.191cm" svg:y1="15.085cm" svg:x2="9.475cm" svg:y2="15.085cm"><text:p/></draw:line><draw:line text:anchor-type="char" draw:z-index="18" draw:style-name="gr2" draw:text-style-name="P15" svg:x1="5.181cm" svg:y1="9.636cm" svg:x2="5.185cm" svg:y2="13.836cm"><text:p/></draw:line><draw:frame draw:style-name="fr2" draw:name="框架3" text:anchor-type="char" svg:x="1.27cm" svg:y="13.899cm" svg:width="1.905cm" svg:height="0.953cm" draw:z-index="43"><draw:text-box><text:p text:style-name="Standard"><text:span text:style-name="T4">不符合</text:span></text:p></draw:text-box></draw:frame><draw:line text:anchor-type="char" draw:z-index="42" draw:style-name="gr1" draw:text-style-name="P15" svg:x1="1.27cm" svg:y1="15.085cm" svg:x2="3.007cm" svg:y2="15.085cm"><text:p/></draw:line><draw:frame draw:style-name="fr1" draw:name="框架4" text:anchor-type="char" svg:x="9.156cm" svg:y="14.596cm" svg:width="2.759cm" svg:height="0.967cm" draw:z-index="25"><draw:text-box><text:p text:style-name="P6"><text:span text:style-name="T4">7.通知補正</text:span></text:p></draw:text-box></draw:frame><draw:custom-shape text:anchor-type="char" draw:z-index="22" draw:style-name="gr1" draw:text-style-name="P16" svg:width="4.234cm" svg:height="2.541cm" svg:x="2.958cm" svg:y="13.836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框架5" text:anchor-type="char" svg:x="3.415cm" svg:y="14.609cm" svg:width="3.598cm" svg:height="1.588cm" draw:z-index="21"><draw:text-box><text:p text:style-name="P12"><text:span text:style-name="T4">6.認定是否符合道路證明</text:span></text:p></draw:text-box></draw:frame><draw:line text:anchor-type="char" draw:z-index="33" draw:style-name="gr2" draw:text-style-name="P15" svg:x1="14.605cm" svg:y1="10.492cm" svg:x2="14.605cm" svg:y2="11.445cm"><text:p/></draw:line><draw:line text:anchor-type="char" draw:z-index="37" draw:style-name="gr3" draw:text-style-name="P15" svg:x1="0.953cm" svg:y1="11.444cm" svg:x2="15.558cm" svg:y2="11.444cm"><text:p/></draw:line><draw:frame draw:style-name="fr1" draw:name="框架6" text:anchor-type="char" svg:x="3.575cm" svg:y="8.671cm" svg:width="3.2cm" svg:height="0.977cm" draw:z-index="17"><draw:text-box><text:p text:style-name="P13"><text:span text:style-name="T4">5.現場會勘</text:span></text:p></draw:text-box></draw:frame><draw:frame draw:style-name="fr2" draw:name="框架7" text:anchor-type="char" svg:x="5.637cm" svg:y="5.962cm" svg:width="1.482cm" svg:height="0.953cm" draw:z-index="14"><draw:text-box><text:p text:style-name="P3">符合</text:p></draw:text-box></draw:frame><draw:line text:anchor-type="char" draw:z-index="9" draw:style-name="gr2" draw:text-style-name="P15" svg:x1="5.184cm" svg:y1="5.826cm" svg:x2="5.184cm" svg:y2="8.684cm"><text:p/></draw:line><draw:frame draw:style-name="fr2" draw:name="框架8" text:anchor-type="char" svg:x="6.668cm" svg:y="3.611cm" svg:width="1.799cm" svg:height="0.764cm" draw:z-index="13"><draw:text-box><text:p text:style-name="P3">需補件</text:p></draw:text-box></draw:frame><draw:custom-shape text:anchor-type="char" draw:z-index="47" draw:style-name="gr5" draw:text-style-name="P16" svg:width="4.774cm" svg:height="1.541cm" svg:x="5.184cm" svg:y="2.604cm"><text:p/><draw:enhanced-geometry svg:viewBox="0 0 2706 873" draw:type="non-primitive" draw:enhanced-path="M 2706 873  L 2706 0  L 0 0  N"/></draw:custom-shape><draw:line text:anchor-type="char" draw:z-index="10" draw:style-name="gr2" draw:text-style-name="P15" svg:x1="5.182cm" svg:y1="2.152cm" svg:x2="5.184cm" svg:y2="3.448cm"><text:p/></draw:line><draw:custom-shape text:anchor-type="char" draw:z-index="46" draw:style-name="gr4" draw:text-style-name="P17" svg:width="3.176cm" svg:height="1.271cm" svg:x="3.595cm" svg:y="0.882cm"><text:p text:style-name="P17"><text:span text:style-name="T6">1.</text:span><text:span text:style-name="T6">收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框架9" text:anchor-type="char" svg:x="8.662cm" svg:y="4.131cm" svg:width="2.732cm" svg:height="0.935cm" draw:z-index="15"><draw:text-box><text:p text:style-name="P3">3.通知補件</text:p></draw:text-box></draw:frame><draw:line text:anchor-type="char" draw:z-index="8" draw:style-name="gr2" draw:text-style-name="P15" svg:x1="6.92cm" svg:y1="4.62cm" svg:x2="8.626cm" svg:y2="4.622cm"><text:p/></draw:line><draw:frame draw:style-name="fr3" draw:name="框架10" text:anchor-type="char" svg:x="3.81cm" svg:y="4.057cm" svg:width="2.646cm" svg:height="0.953cm" draw:z-index="12"><draw:text-box><text:p text:style-name="P11"><text:span text:style-name="T4">2.資料審查</text:span></text:p></draw:text-box></draw:frame><draw:custom-shape text:anchor-type="char" draw:z-index="11" draw:style-name="gr1" draw:text-style-name="P16" svg:width="3.493cm" svg:height="2.405cm" svg:x="3.493cm" svg:y="3.422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44" draw:style-name="gr4" draw:text-style-name="P16" svg:width="2.373cm" svg:height="1.271cm" svg:x="0.635cm" svg:y="16.757cm"><text:p text:style-name="P16"><text:span text:style-name="T6">4.</text:span><text:span text:style-name="T6">駁回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3" draw:name="框架11" text:anchor-type="char" svg:x="14.288cm" svg:y="2.152cm" svg:width="0.635cm" svg:height="2.223cm" draw:z-index="16"><draw:text-box><text:p text:style-name="P7"><text:span text:style-name="T5">6日</text:span></text:p></draw:text-box></draw:frame><draw:frame draw:style-name="fr3" draw:name="框架12" text:anchor-type="char" svg:x="14.288cm" svg:y="8.502cm" svg:width="0.953cm" svg:height="2.54cm" draw:z-index="20"><draw:text-box><text:p text:style-name="Standard"><text:span text:style-name="T5">10日</text:span></text:p></draw:text-box></draw:frame><draw:line text:anchor-type="char" draw:z-index="39" draw:style-name="gr2" draw:text-style-name="P15" svg:x1="1.27cm" svg:y1="4.692cm" svg:x2="1.27cm" svg:y2="16.757cm"><text:p/></draw:line><draw:frame draw:style-name="fr2" draw:name="框架13" text:anchor-type="char" svg:x="1.588cm" svg:y="5.009cm" svg:width="1.905cm" svg:height="0.953cm" draw:z-index="41"><draw:text-box><text:p text:style-name="Standard"><text:span text:style-name="T4">不符合</text:span></text:p></draw:text-box></draw:frame><draw:line text:anchor-type="char" draw:z-index="40" draw:style-name="gr1" draw:text-style-name="P15" svg:x1="1.27cm" svg:y1="4.697cm" svg:x2="3.493cm" svg:y2="4.692cm"><text:p/></draw:line><draw:frame draw:style-name="fr2" draw:name="框架14" text:anchor-type="char" svg:x="5.08cm" svg:y="16.439cm" svg:width="1.482cm" svg:height="0.953cm" draw:z-index="38"><draw:text-box><text:p text:style-name="P3">符合</text:p></draw:text-box></draw:frame><draw:frame draw:style-name="fr3" draw:name="框架15" text:anchor-type="char" svg:x="14.288cm" svg:y="14.217cm" svg:width="0.953cm" svg:height="7.62cm" draw:z-index="29"><draw:text-box><text:p text:style-name="P5"/><text:p text:style-name="P5"/><text:p text:style-name="P5"/><text:p text:style-name="P5"/><text:p text:style-name="Standard"><text:span text:style-name="T5">12日</text:span></text:p><text:p text:style-name="P5"/><text:p text:style-name="P8"/><text:p text:style-name="P4"/></draw:text-box></draw:frame><draw:line text:anchor-type="char" draw:z-index="36" draw:style-name="gr3" draw:text-style-name="P15" svg:x1="0.953cm" svg:y1="6.914cm" svg:x2="15.558cm" svg:y2="6.914cm"><text:p/></draw:line><draw:frame draw:style-name="fr3" draw:name="框架16" text:anchor-type="char" svg:x="-0.318cm" svg:y="2.152cm" svg:width="1.27cm" svg:height="17.463cm" draw:z-index="19"><draw:text-box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>桃園市政府工務局</text:p></draw:text-box></draw:frame><draw:line text:anchor-type="char" draw:z-index="32" draw:style-name="gr2" draw:text-style-name="P15" svg:x1="14.605cm" svg:y1="7.867cm" svg:x2="14.605cm" svg:y2="6.914cm"><text:p/></draw:line><draw:line text:anchor-type="char" draw:z-index="7" draw:style-name="gr2" draw:text-style-name="P15" svg:x1="14.644cm" svg:y1="4.186cm" svg:x2="14.605cm" svg:y2="6.915cm"><text:p/></draw:line><draw:line text:anchor-type="char" draw:z-index="6" draw:style-name="gr2" draw:text-style-name="P15" svg:x1="14.605cm" svg:y1="1.882cm" svg:x2="14.605cm" svg:y2="0.882cm"><text:p/></draw:line><draw:line text:anchor-type="char" draw:z-index="5" draw:style-name="gr2" draw:text-style-name="P15" svg:x1="0.279cm" svg:y1="8.253cm" svg:x2="0.279cm" svg:y2="0.753cm"><text:p/></draw:line><draw:frame draw:style-name="fr3" draw:name="框架17" text:anchor-type="char" svg:x="13.296cm" svg:y="-0.145cm" svg:width="2.54cm" svg:height="0.97cm" draw:z-index="4"><draw:text-box><text:p text:style-name="P3">作業期限</text:p></draw:text-box></draw:frame><draw:frame draw:style-name="fr3" draw:name="框架18" text:anchor-type="char" svg:x="-0.991cm" svg:y="-0.145cm" svg:width="2.54cm" svg:height="0.97cm" draw:z-index="3"><draw:text-box><text:p text:style-name="P3">權責單位</text:p></draw:text-box></draw:frame><draw:frame draw:style-name="fr3" draw:name="框架19" text:anchor-type="char" svg:x="6.629cm" svg:y="-0.145cm" svg:width="2.54cm" svg:height="0.97cm" draw:z-index="2"><draw:text-box><text:p text:style-name="P3">作業流程</text:p></draw:text-box></draw:frame><draw:line text:anchor-type="char" draw:z-index="1" draw:style-name="gr1" draw:text-style-name="P15" svg:x1="-0.818cm" svg:y1="0.711cm" svg:x2="15.692cm" svg:y2="0.711cm"><text:p/></draw:line><draw:line text:anchor-type="char" draw:z-index="0" draw:style-name="gr1" draw:text-style-name="P15" svg:x1="-0.847cm" svg:y1="-0.182cm" svg:x2="15.663cm" svg:y2="-0.18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2="1" draw:dots2-length="0.105cm" draw:distance="0.07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268cm" fo:margin-bottom="1.75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養工A20-流程圖-1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智雄</meta:initial-creator>
    <meta:creation-date>2021-03-05T14:00:00</meta:creation-date>
    <dc:creator>李京蓬</dc:creator>
    <dc:date>2021-03-05T14:00:00</dc:date>
    <meta:editing-cycles>2</meta:editing-cycles>
    <meta:editing-duration>P15824DT17H31M44S</meta:editing-duration>
    <meta:document-statistic meta:table-count="0" meta:image-count="0" meta:object-count="0" meta:page-count="1" meta:paragraph-count="22" meta:word-count="105" meta:character-count="119"/>
    <meta:generator>OpenOffice.org/3.4.1$Win32 OpenOffice.org_project/341m1$Build-9593</meta:generator>
  </office:meta>
</office:document-meta>
</file>