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1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3.778cm"/>
    </style:style>
    <style:style style:name="表格1.D" style:family="table-column">
      <style:table-column-properties style:column-width="5.122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top="0.212cm" fo:margin-bottom="0cm" fo:line-height="0.988cm" fo:text-align="justify" style:justify-single-word="false"/>
    </style:style>
    <style:style style:name="P3" style:family="paragraph" style:parent-style-name="Text_20_body_20_indent">
      <style:paragraph-properties fo:margin-left="1.499cm" fo:margin-right="0cm" fo:margin-top="0.212cm" fo:margin-bottom="0cm" fo:line-height="0.988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end" style:justify-single-word="false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fo:color="#ff0000"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501cm" fo:margin-right="0cm" fo:line-height="0.847cm" fo:text-align="justify" style:justify-single-word="false" fo:text-indent="-1.501cm" style:auto-text-indent="false"/>
    </style:style>
    <style:style style:name="P13" style:family="paragraph" style:parent-style-name="Standard">
      <style:paragraph-properties fo:margin-left="1.501cm" fo:margin-right="0cm" fo:line-height="0.635cm" fo:text-align="justify" style:justify-single-word="false" fo:text-indent="-1.501cm" style:auto-text-indent="false"/>
    </style:style>
    <style:style style:name="P14" style:family="paragraph" style:parent-style-name="Standard">
      <style:paragraph-properties fo:margin-left="1.729cm" fo:margin-right="0cm" fo:line-height="0.635cm" fo:text-align="justify" style:justify-single-word="false" fo:text-indent="-1.729cm" style:auto-text-indent="false"/>
    </style:style>
    <style:style style:name="P15" style:family="paragraph" style:parent-style-name="Standard">
      <style:paragraph-properties fo:margin-left="1.69cm" fo:margin-right="0cm" fo:line-height="0.635cm" fo:text-align="justify" style:justify-single-word="false" fo:text-indent="-1.69cm" style:auto-text-indent="false"/>
    </style:style>
    <style:style style:name="P16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17" style:family="paragraph" style:parent-style-name="Standard">
      <style:paragraph-properties fo:margin-left="2.501cm" fo:margin-right="0cm" fo:line-height="0.635cm" fo:text-align="justify" style:justify-single-word="false" fo:text-indent="-2.501cm" style:auto-text-indent="false"/>
    </style:style>
    <style:style style:name="P18" style:family="paragraph" style:parent-style-name="Standard">
      <style:paragraph-properties fo:margin-top="0.212cm" fo:margin-bottom="0.212cm" fo:line-height="0.706cm" fo:text-align="justify" style:justify-single-word="false"/>
      <style:text-properties fo:font-size="18pt" style:font-name-asian="標楷體" style:font-size-asian="18pt" style:font-name-complex="標楷體"/>
    </style:style>
    <style:style style:name="P19" style:family="paragraph" style:parent-style-name="Standard">
      <style:paragraph-properties fo:margin-top="0cm" fo:margin-bottom="0.212cm" fo:line-height="0.847cm" fo:text-align="justify" style:justify-single-word="false"/>
    </style:style>
    <style:style style:name="P20" style:family="paragraph" style:parent-style-name="Standard">
      <style:paragraph-properties fo:margin-top="0cm" fo:margin-bottom="0.212cm" fo:line-height="0.847cm" fo:text-align="justify" style:justify-single-word="false"/>
      <style:text-properties fo:font-size="20pt" style:font-name-asian="標楷體" style:font-size-asian="20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8pt" fo:font-weight="bold" style:font-name-asian="標楷體" style:font-size-asian="28pt" style:font-weight-asian="bold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-asian="標楷體" style:font-name-complex="標楷體"/>
    </style:style>
    <style:style style:name="T6" style:family="text">
      <style:text-properties fo:color="#ff0000" fo:font-size="14pt" style:font-name-asian="標楷體" style:font-size-asian="14pt"/>
    </style:style>
    <style:style style:name="T7" style:family="text">
      <style:text-properties fo:color="#ff0000" fo:font-size="14pt" style:font-name-asian="標楷體" style:font-size-asian="14pt" style:font-name-complex="標楷體"/>
    </style:style>
    <style:style style:name="T8" style:family="text">
      <style:text-properties fo:color="#ff0000" fo:font-size="14pt" style:font-name-asian="標楷體" style:font-size-asian="14pt" style:font-name-complex="標楷體" style:font-size-complex="14pt"/>
    </style:style>
    <style:style style:name="T9" style:family="text">
      <style:text-properties fo:color="#ff0000" fo:font-size="16pt" style:font-name-asian="標楷體" style:font-size-asian="16pt"/>
    </style:style>
    <style:style style:name="T10" style:family="text">
      <style:text-properties fo:color="#ff0000"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 style:font-name-complex="標楷體"/>
    </style:style>
    <style:style style:name="T16" style:family="text">
      <style:text-properties fo:font-size="14pt" fo:background-color="#ff0000" style:font-name-asian="標楷體" style:font-size-asian="14pt" style:font-name-complex="標楷體"/>
    </style:style>
    <style:style style:name="T17" style:family="text">
      <style:text-properties fo:font-size="14pt" fo:letter-spacing="-0.014cm" style:font-name-asian="標楷體" style:font-size-asian="14pt" style:font-name-complex="標楷體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20pt" style:font-name-asian="標楷體" style:font-size-asian="20pt"/>
    </style:style>
    <style:style style:name="T20" style:family="text">
      <style:text-properties fo:font-size="20pt" style:font-name-asian="標楷體" style:font-size-asian="20pt" style:font-name-complex="標楷體"/>
    </style:style>
    <style:style style:name="T21" style:family="text">
      <style:text-properties fo:font-size="20pt" style:font-name-asian="標楷體" style:font-size-asian="20pt" style:font-name-complex="標楷體"/>
    </style:style>
    <style:style style:name="T22" style:family="text">
      <style:text-properties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道　路　證　明　申　請　書</text:p>
      <text:p text:style-name="P2"><text:span text:style-name="T2">主旨：本人　</text:span><text:span text:style-name="T5">陳大銘</text:span><text:span text:style-name="T2">　等共計　</text:span><text:span text:style-name="T4">1 </text:span><text:span text:style-name="T2">人所有座落於</text:span><text:span text:style-name="T2"> <text:s text:c="5"/></text:span><text:span text:style-name="T2">桃園</text:span><text:span text:style-name="T2">市</text:span><text:span text:style-name="T2">　　</text:span><text:span text:style-name="T5">新屋</text:span><text:span text:style-name="T2">　</text:span><text:span text:style-name="T2">區</text:span></text:p>
      <text:p text:style-name="P3"><text:span text:style-name="T5">中山</text:span><text:span text:style-name="T2">段　　　　小段　　　</text:span><text:span text:style-name="T4">100</text:span><text:span text:style-name="T2">　　地號共計　　</text:span><text:span text:style-name="T4">1</text:span><text:span text:style-name="T2">　筆土地（街巷道名稱：　</text:span><text:span text:style-name="T5">新屋鄉中山路</text:span><text:span text:style-name="T4">00</text:span><text:span text:style-name="T5">號</text:span><text:span text:style-name="T2">　　　　），請　貴府惠予核發道路證明。</text:span></text:p>
      <text:p text:style-name="P12"><text:span text:style-name="T12">說明：檢附下列最近三個月內土地全部所有權人之申請書件正本乙份，（</text:span><text:span text:style-name="T14">　</text:span><text:span text:style-name="T12">內打Ｖ者）共計　　　　　件。</text:span></text:p>
      <text:p text:style-name="P14"><text:span text:style-name="T16">　</text:span><text:span text:style-name="T14">一、土地登記簿謄本及地籍圖謄本各乙份（請逕向地政事務所申請）。</text:span></text:p>
      <text:p text:style-name="P15"><text:span text:style-name="T16">　</text:span><text:span text:style-name="T14">二、土地提供使用切結書（全部土地所有權人均應切結，並經公證人公證或認證）。</text:span></text:p>
      <text:p text:style-name="P13"><text:span text:style-name="T16">　</text:span><text:span text:style-name="T14">三、道路現況位置圖及照片（影印地籍圖或套繪都市計畫圖，標示出路街巷道或毗鄰建築物位置）。</text:span></text:p>
      <text:p text:style-name="P13"><text:span text:style-name="T16">　</text:span><text:span text:style-name="T14">四、土地使用分區證明（都市計畫內土地，請逕向桃園</text:span><text:span text:style-name="T14">市</text:span><text:span text:style-name="T14">政府</text:span><text:span text:style-name="T14">都市</text:span><text:span text:style-name="T14">發展局都市行政科申）。</text:span></text:p>
      <text:p text:style-name="P4"><text:span text:style-name="T16">　</text:span><text:span text:style-name="T14">五、委託書（非土地所有權人辦理），繼承系統表（繼承案件）。</text:span></text:p>
      <text:p text:style-name="P14"><text:span text:style-name="T16">　</text:span><text:span text:style-name="T14">六、非法定空地使用證明文件（非屬建築用地類別者免）。</text:span></text:p>
      <text:p text:style-name="P16"><text:span text:style-name="T14">　七、為辦理二十年以上現有巷道（既成道路），則須附：</text:span></text:p>
      <text:p text:style-name="P17"><text:span text:style-name="T14">　　（一）航測圖，並標示申請位置（請逕向行政院農委會林務局農林航空測量所：台北市和平西路二段</text:span><text:span text:style-name="T13">100</text:span><text:span text:style-name="T14">之</text:span><text:span text:style-name="T13">1</text:span><text:span text:style-name="T14">號洽購</text:span><text:span text:style-name="T13">02-23031935</text:span><text:span text:style-name="T14">）。</text:span></text:p>
      <text:p text:style-name="P4"><text:span text:style-name="T14">　　（二）街路巷道門牌編訂證明、戶政設籍資料（請逕向戶政事務所申請）。</text:span></text:p>
      <text:p text:style-name="P4"><text:span text:style-name="T14">　　（三）毗</text:span><text:span text:style-name="T17">鄰申請地之建物建築執照及使用執照資料。</text:span></text:p>
      <text:p text:style-name="P18">　　　　此　　致</text:p>
      <text:p text:style-name="P19"><text:span text:style-name="T20">桃園</text:span><text:span text:style-name="T20">市</text:span><text:span text:style-name="T20">政府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人：</text:p>
          </table:table-cell>
          <table:table-cell table:style-name="表格1.A1" office:value-type="string">
            <text:p text:style-name="P5"><text:span text:style-name="T8">陳大銘</text:span><text:span text:style-name="T22">（印）</text:span></text:p>
          </table:table-cell>
          <table:table-cell table:style-name="表格1.A1" office:value-type="string">
            <text:p text:style-name="P6">受委託人：</text:p>
          </table:table-cell>
          <table:table-cell table:style-name="表格1.A1" office:value-type="string">
            <text:p text:style-name="P6">（印）</text:p>
          </table:table-cell>
        </table:table-row>
        <table:table-row table:style-name="表格1.1">
          <table:table-cell table:style-name="表格1.A1" office:value-type="string">
            <text:p text:style-name="P6">身分證字號：</text:p>
          </table:table-cell>
          <table:table-cell table:style-name="表格1.A1" office:value-type="string">
            <text:p text:style-name="P9">H100000000</text:p>
          </table:table-cell>
          <table:table-cell table:style-name="表格1.A1" office:value-type="string">
            <text:p text:style-name="P6">身分證字號：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6">聯絡電話：</text:p>
          </table:table-cell>
          <table:table-cell table:style-name="表格1.A1" office:value-type="string">
            <text:p text:style-name="P9">03-8825252</text:p>
          </table:table-cell>
          <table:table-cell table:style-name="表格1.A1" office:value-type="string">
            <text:p text:style-name="P6">聯絡電話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通訊地址：</text:p>
          </table:table-cell>
          <table:table-cell table:style-name="表格1.A1" office:value-type="string">
            <text:p text:style-name="P5"><text:span text:style-name="T7">新屋鄉中山路</text:span><text:span text:style-name="T6">00</text:span><text:span text:style-name="T7">號</text:span></text:p>
          </table:table-cell>
          <table:table-cell table:style-name="表格1.A1" office:value-type="string">
            <text:p text:style-name="P6">通訊地址：</text:p>
          </table:table-cell>
          <table:table-cell table:style-name="表格1.A1" office:value-type="string">
            <text:p text:style-name="P7"/>
          </table:table-cell>
        </table:table-row>
      </table:table>
      <text:p text:style-name="P8"/>
      <text:p text:style-name="P11"/>
      <text:p text:style-name="P11"/>
      <text:p text:style-name="P10"><text:span text:style-name="T12">中　　華　　民　　國　</text:span><text:span text:style-name="T11"> </text:span><text:span text:style-name="T9">1</text:span><text:span text:style-name="T9">10</text:span><text:span text:style-name="T11"> </text:span><text:span text:style-name="T12">　年　　</text:span><text:span text:style-name="T9">12</text:span><text:span text:style-name="T12">　　月　　　</text:span><text:span text:style-name="T9">05</text:span><text:span text:style-name="T12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size-asian="16pt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fo:font-size="16pt" fo:letter-spacing="-0.035cm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20-表1(</text:span><text:span text:style-name="MT2">道路證明申請書</text:span><text:span text:style-name="MT1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道　路　證　明　申　請　書</dc:title>
    <meta:initial-creator>USER</meta:initial-creator>
    <meta:creation-date>2022-02-11T11:12:00</meta:creation-date>
    <dc:creator>張耿禎</dc:creator>
    <dc:date>2022-02-11T11:12:00</dc:date>
    <meta:print-date>2012-05-23T08:37:00</meta:print-date>
    <meta:editing-cycles>2</meta:editing-cycles>
    <meta:editing-duration>PT1M</meta:editing-duration>
    <meta:document-statistic meta:table-count="1" meta:image-count="0" meta:object-count="0" meta:page-count="2" meta:paragraph-count="31" meta:word-count="550" meta:character-count="677"/>
    <meta:generator>OpenOffice/4.1.11$Win32 OpenOffice.org_project/4111m1$Build-9808</meta:generator>
  </office:meta>
</office:document-meta>
</file>