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99cm" fo:text-align="justify" fo:text-align-last="justify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end" style:justify-single-word="false"/>
    </style:style>
    <style:style style:name="P4" style:family="paragraph" style:parent-style-name="Standard">
      <style:paragraph-properties fo:line-height="0.728cm" style:text-autospace="none"/>
    </style:style>
    <style:style style:name="P5" style:family="paragraph" style:parent-style-name="Standard">
      <style:paragraph-properties fo:margin-left="1.482cm" fo:margin-right="0cm" fo:line-height="0.706cm" fo:text-indent="-1.482cm" style:auto-text-indent="false"/>
    </style:style>
    <style:style style:name="P6" style:family="paragraph" style:parent-style-name="Standard">
      <style:paragraph-properties fo:margin-left="0cm" fo:margin-right="0cm" fo:line-height="1.199cm" fo:text-align="justify" style:justify-single-word="false" fo:text-indent="0.988cm" style:auto-text-indent="fals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line-height="1.199cm" fo:text-align="center" style:justify-single-word="false" style:page-number="auto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Text_20_body_20_indent">
      <style:paragraph-properties fo:margin-left="2.958cm" fo:margin-right="0cm" fo:line-height="1.199cm" fo:text-align="justify" style:justify-single-word="false" fo:text-indent="-1.976cm" style:auto-text-indent="false"/>
      <style:text-properties fo:font-size="14pt" style:font-name-asian="標楷體" style:font-size-asian="14pt" style:font-name-complex="標楷體" style:font-size-complex="14pt"/>
    </style:style>
    <style:style style:name="P10" style:family="paragraph" style:parent-style-name="Text_20_body_20_indent">
      <style:paragraph-properties fo:margin-left="2.963cm" fo:margin-right="0cm" fo:line-height="1.199cm" fo:text-align="justify" style:justify-single-word="false" fo:text-indent="-2.963cm" style:auto-text-indent="false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4pt" style:font-name-asian="標楷體" style:font-size-asian="14pt" style:font-name-complex="標楷體" style:font-size-complex="14pt"/>
    </style:style>
    <style:style style:name="T3" style:family="text">
      <style:text-properties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fo:color="#000000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fo:color="#000000" fo:font-size="14pt" style:letter-kerning="true" style:font-name-asian="標楷體" style:font-size-asian="14pt" style:font-size-complex="14pt"/>
    </style:style>
    <style:style style:name="T12" style:family="text">
      <style:text-properties fo:color="#000000" fo:font-size="14pt" style:letter-kerning="true" fo:background-color="#ffff00" style:font-name-asian="標楷體" style:font-size-asian="14pt" style:font-name-complex="標楷體" style:font-size-complex="14pt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char" svg:x="-1.341cm" svg:y="-0.651cm" svg:width="1.588cm" svg:height="0.808cm" draw:z-index="0"><draw:text-box><text:p text:style-name="Standard">表1</text:p></draw:text-box></draw:frame><text:span text:style-name="T1">桃園市政府路樹遷移申請書</text:span></text:p>
      <text:p text:style-name="P5"><text:span text:style-name="T2">主旨：本人</text:span><text:span text:style-name="T5">　　　　</text:span><text:span text:style-name="T2">申請遷移本市</text:span><text:span text:style-name="T5">　　</text:span><text:span text:style-name="T2">區　　</text:span><text:span text:style-name="T4">(</text:span><text:span text:style-name="T2">大道、路、街</text:span><text:span text:style-name="T4">)</text:span><text:span text:style-name="T2">　　巷　弄　號前路樹。</text:span></text:p>
      <text:p text:style-name="P2"><text:span text:style-name="T2">說明：檢附下列最近三個月申請書件正本一份，俾憑辦理。</text:span></text:p>
      <text:p text:style-name="P4"><text:span text:style-name="T9">□</text:span><text:span text:style-name="T10">一、使用執照或建物所有權狀</text:span><text:span text:style-name="T12">(可由系統查調，免由申請人檢附)</text:span><text:span text:style-name="T10">。</text:span></text:p>
      <text:p text:style-name="P4"><text:span text:style-name="T9">□</text:span><text:span text:style-name="T10">二、建築執照</text:span><text:span text:style-name="T11">(</text:span><text:span text:style-name="T10">建築工地申請時請檢附</text:span><text:span text:style-name="T11">)</text:span><text:span text:style-name="T10">。</text:span></text:p>
      <text:p text:style-name="P4"><text:span text:style-name="T9">□</text:span><text:span text:style-name="T11">三、現況照片。[(民)工養工</text:span><text:span text:style-name="T4">Az02-表2]</text:span></text:p>
      <text:p text:style-name="P4"><text:span text:style-name="T9">□</text:span><text:span text:style-name="T10">四、位置圖。</text:span></text:p>
      <text:p text:style-name="P9">此致</text:p>
      <text:p text:style-name="P10"><text:span text:style-name="T6"><text:s text:c="10"/></text:span><text:span text:style-name="T5">區公所</text:span></text:p>
      <text:p text:style-name="P6">申請人：</text:p>
      <text:p text:style-name="P6">地址：</text:p>
      <text:p text:style-name="P6">連絡電話：</text:p>
      <text:p text:style-name="P1"><text:span text:style-name="T2">中華民國　　　年　　月</text:span><text:span text:style-name="T2"> <text:s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fo:font-size="16pt" style:font-name-asian="標楷體" style:font-size-asian="16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</style:style>
    <style:style style:name="本文縮排_20_2" style:display-name="本文縮排 2" style:family="paragraph" style:parent-style-name="Standard">
      <style:paragraph-properties fo:margin-left="2.963cm" fo:margin-right="0cm" fo:text-indent="-0.847cm" style:auto-text-indent="false"/>
    </style:style>
    <style:style style:name="本文縮排_20_3" style:display-name="本文縮排 3" style:family="paragraph" style:parent-style-name="Standard">
      <style:paragraph-properties fo:margin-left="3.387cm" fo:margin-right="0cm" fo:text-align="justify" style:justify-single-word="false" fo:text-indent="-0.84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name-asian="標楷體" style:font-size-asian="10pt"/>
    </style:style>
    <style:style style:name="MT2" style:family="text">
      <style:text-properties style:font-name="標楷體" style:font-name-asian="標楷體" style:font-name-complex="標楷體"/>
    </style:style>
    <style:style style:name="MT3" style:family="text">
      <style:text-properties style:font-name="標楷體" style:font-name-asian="標楷體" style:font-name-complex="標楷體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75cm" fo:margin-left="2.858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858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</text:span><text:span text:style-name="MT1"> <text:s/>103.</text:span><text:span text:style-name="MT1">12</text:span><text:span text:style-name="MT1">.</text:span><text:span text:style-name="MT1">0</text:span><text:span text:style-name="MT1">1</text:span></text:p>
        <text:p text:style-name="Header"/>
      </style:header>
      <style:footer>
        <text:p text:style-name="MP2"><text:span text:style-name="MT2">(民)工養工Az02-表1(</text:span><text:span text:style-name="MT3">桃園市路樹遷移申請書</text:span><text:span text:style-name="MT2">)-1/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市人行道認養契約書</dc:title>
    <dc:subject>臺北市人行道認養契約(A4直式)</dc:subject>
    <meta:keyword>人行道認養</meta:keyword>
    <meta:keyword>契約書</meta:keyword>
    <dc:description>臺北市人行道認養契約書</dc:description>
    <meta:initial-creator>臺北市政府工務局新建工程處共同管道科</meta:initial-creator>
    <meta:creation-date>2017-04-05T16:05:00</meta:creation-date>
    <dc:creator>呂森永</dc:creator>
    <dc:date>2017-04-05T16:05:00</dc:date>
    <meta:print-date>2006-10-09T10:48:00</meta:print-date>
    <meta:editing-cycles>2</meta:editing-cycles>
    <meta:editing-duration>PT2M</meta:editing-duration>
    <meta:document-statistic meta:table-count="0" meta:image-count="0" meta:object-count="0" meta:page-count="1" meta:paragraph-count="16" meta:word-count="191" meta:character-count="245"/>
    <meta:generator>OpenOffice/4.1.11$Win32 OpenOffice.org_project/4111m1$Build-9808</meta:generator>
  </office:meta>
</office:document-meta>
</file>