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paragraph-properties fo:margin-left="1.976cm" fo:margin-right="0cm" fo:text-indent="-1.976cm" style:auto-text-indent="false"/>
    </style:style>
    <style:style style:name="P11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13" style:family="paragraph" style:parent-style-name="Standard">
      <style:paragraph-properties fo:margin-left="3.457cm" fo:margin-right="0cm" fo:text-indent="-3.457cm" style:auto-text-indent="false"/>
    </style:style>
    <style:style style:name="P14" style:family="paragraph" style:parent-style-name="Standard">
      <style:paragraph-properties fo:margin-left="2.21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47cm" fo:margin-right="0cm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252cm" fo:margin-right="0cm" fo:text-indent="-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252cm" fo:margin-right="0cm" fo:text-align="justify" style:justify-single-word="false" fo:text-indent="-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256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2.54cm" style:auto-text-indent="false"/>
    </style:style>
    <style:style style:name="P20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21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22" style:family="paragraph" style:parent-style-name="Standard">
      <style:paragraph-properties fo:margin-left="2.469cm" fo:margin-right="0cm" fo:text-align="center" style:justify-single-word="false" fo:text-indent="-2.469cm" style:auto-text-indent="false"/>
    </style:style>
    <style:style style:name="P23" style:family="paragraph" style:parent-style-name="Standard">
      <style:paragraph-properties fo:margin-left="2.741cm" fo:margin-right="0cm" fo:text-align="justify" style:justify-single-word="false" fo:text-indent="-0.519cm" style:auto-text-indent="false"/>
    </style:style>
    <style:style style:name="P24" style:family="paragraph" style:parent-style-name="Standard">
      <style:paragraph-properties fo:margin-left="2.746cm" fo:margin-right="0cm" fo:text-align="justify" style:justify-single-word="false" fo:text-indent="-0.524cm" style:auto-text-indent="false"/>
    </style:style>
    <style:style style:name="P25" style:family="paragraph" style:parent-style-name="Standard">
      <style:paragraph-properties fo:margin-left="2.746cm" fo:margin-right="0cm" fo:text-align="justify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787cm" fo:margin-right="0cm" fo:text-align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858cm" fo:margin-right="0cm" fo:orphans="2" fo:widows="2" fo:text-indent="-2.858cm" style:auto-text-indent="false"/>
    </style:style>
    <style:style style:name="P28" style:family="paragraph" style:parent-style-name="Standard">
      <style:paragraph-properties fo:margin-left="2.819cm" fo:margin-right="0cm" fo:text-align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531cm" fo:margin-right="0cm" fo:text-align="justify" style:justify-single-word="false" fo:text-indent="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812cm" fo:margin-right="0cm" fo:text-align="justify" style:justify-single-word="false" fo:text-indent="-0.272cm" style:auto-text-indent="false"/>
    </style:style>
    <style:style style:name="P31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815cm" fo:margin-right="0cm" fo:text-align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34" style:family="paragraph" style:parent-style-name="Standard">
      <style:paragraph-properties fo:margin-left="2.822cm" fo:margin-right="0cm" fo:text-align="justify" style:justify-single-word="false" fo:text-indent="-2.8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718cm" fo:margin-right="0cm" fo:text-align="justify" style:justify-single-word="false" fo:text-indent="-0.741cm" style:auto-text-indent="false"/>
    </style:style>
    <style:style style:name="P36" style:family="paragraph" style:parent-style-name="Standard">
      <style:paragraph-properties fo:margin-left="2.718cm" fo:margin-right="0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公園、綠地</text:span><text:span text:style-name="T2">及廣場</text:span></text:p>
      <text:p text:style-name="P2">認養契約書</text:p>
      <text:p text:style-name="P3"><text:s text:c="4"/></text:p>
      <text:p text:style-name="P3"/>
      <text:p text:style-name="P3"/>
      <text:p text:style-name="P3"/>
      <text:p text:style-name="P3"/>
      <text:p text:style-name="P4">桃園市政府都市發展局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  <text:p text:style-name="P9">認</text:p>
            <text:p text:style-name="P9"/>
            <text:p text:style-name="P9">養</text:p>
            <text:p text:style-name="P9"/>
            <text:p text:style-name="P9">標</text:p>
            <text:p text:style-name="P9"/>
            <text:p text:style-name="P9">的</text:p>
            <text:p text:style-name="P9"/>
            <text:p text:style-name="P9">簡</text:p>
            <text:p text:style-name="P9"/>
            <text:p text:style-name="P9">圖</text:p>
            <text:p text:style-name="P5"/>
          </table:table-cell>
          <table:table-cell table:style-name="表格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<text:span text:style-name="T4">桃園市公園、綠地</text:span><text:span text:style-name="T5">及廣場</text:span></text:p>
      <text:p text:style-name="P4">認養契約書</text:p>
      <text:p text:style-name="P10"><text:span text:style-name="T6">桃園市政府都市發展局 <text:s text:c="13"/>（以下簡稱甲方）</text:span></text:p>
      <text:p text:style-name="P10"><text:span text:style-name="T8"><text:s text:c="2"/></text:span><text:span text:style-name="T9"><text:s text:c="17"/></text:span><text:span text:style-name="T8"><text:s text:c="11"/></text:span><text:span text:style-name="T6"><text:s text:c="4"/>（以下簡稱乙方）</text:span></text:p>
      <text:p text:style-name="P10"><text:span text:style-name="T6">雙方同意，乙方認養甲方經管之位於桃園市 <text:s/>區 <text:s text:c="2"/>路（街） <text:s text:c="2"/>巷 <text:s/>弄 <text:s/>號</text:span></text:p>
      <text:p text:style-name="Standard"><text:span text:style-name="T6">公園、綠地、廣場 <text:s/>處（面積 <text:s/>平方公尺）（位置詳如附圖），茲訂定契約條款如下：</text:span></text:p>
      <text:p text:style-name="P10"><text:span text:style-name="T6">第一條：乙方認養公園、綠地等其相關資料由甲方提供。</text:span></text:p>
      <text:p text:style-name="P10"><text:span text:style-name="T6">第二條：認養期間由民國 <text:s text:c="3"/>年 <text:s/>月 <text:s/>日 起至民國 <text:s text:c="2"/>年 <text:s/>月 <text:s/>日止，計 年 <text:s/>月，契約屆滿前一個月，乙方得依桃園市公園綠地認養作業要點，向甲方提出申請，經雙方同意得續訂之。</text:span></text:p>
      <text:p text:style-name="P11">第三條：乙方在認養期間應就認養標的管理維護如下：</text:p>
      <text:p text:style-name="P10"><text:span text:style-name="T6"><text:s text:c="8"/>□ 1、環境清潔維護、澆水、拔除雜草。</text:span></text:p>
      <text:p text:style-name="P10"><text:soft-page-break/><text:span text:style-name="T6"><text:s text:c="8"/>□ 2、樹木扶正。</text:span></text:p>
      <text:p text:style-name="P10"><text:span text:style-name="T6"><text:s text:c="8"/>□ 3、草皮植栽修剪。</text:span></text:p>
      <text:p text:style-name="P13"><text:span text:style-name="T6"><text:s text:c="8"/>□ 4、協助認養標的內之遊具等相關設施損壞或有影響市容觀瞻、破壞行為者通報。</text:span></text:p>
      <text:p text:style-name="P14">認養人就認養標的，應盡善良管理人責任，不得擅自變更標的或收取任何費用或排除他人使用。</text:p>
      <text:p text:style-name="P10"><text:span text:style-name="T6">第四條： 乙方未經甲方許可，不得變更認養標的內之設施。若因乙方任意變更</text:span></text:p>
      <text:p text:style-name="P10"><text:span text:style-name="T6"><text:s text:c="9"/>認養標的之設施致生危險者，由乙方負全部之法律責任。</text:span></text:p>
      <text:p text:style-name="P10"><text:span text:style-name="T6"><text:s text:c="9"/>乙方擬於認養標的內增（改）設園景設施或協助環境改善者，</text:span></text:p>
      <text:p text:style-name="P15">應檢附詳細之認養計畫書及設計圖說資料，經甲方審查通過後按圖施作，其施工費由乙方負擔，完工後檢附竣工圖及照片，送甲方核備。</text:p>
      <text:p text:style-name="P16">認養計畫書包含下列內容：</text:p>
      <text:p text:style-name="P18">（一）認養標的現況圖。</text:p>
      <text:p text:style-name="P19"><text:span text:style-name="T6">（二）設計圖說、資料：</text:span></text:p>
      <text:p text:style-name="P16"><text:s text:c="5"/>1、增設設施之種類、名稱、數量及施工圖。</text:p>
      <text:p text:style-name="P16"><text:s text:c="5"/>2、施工期間及方法。</text:p>
      <text:p text:style-name="P16"><text:s text:c="5"/>3、管理維護之方法。</text:p>
      <text:p text:style-name="P16"><text:s text:c="5"/>4、其他必要之圖說及相關資料。</text:p>
      <text:p text:style-name="P15">前項乙方經甲方同意自費增（改）設之設施，其所有權屬甲方，於契約屆滿或終止認養時，認養標的應保持現狀，無條件點交返還甲方，不得要求補償。</text:p>
      <text:p text:style-name="P10"><text:span text:style-name="T6">第五條：認養期間如涉及場地使用事宜，由甲方依「</text:span><text:span text:style-name="T10">桃園市公園管理自治條例</text:span><text:span text:style-name="T6">」辦理，並副函乙方知照。</text:span></text:p>
      <text:p text:style-name="P20"><text:span text:style-name="T6">第六條：乙方得在無損公園設施、綠地之生長、公共安全與都市景觀原則下，得依「</text:span><text:span text:style-name="T10">桃園市公園管理自治條例</text:span><text:span text:style-name="T6">」向甲方申請場地使用。若未經甲方同意而擅自使用場地，甲方得立即終止認養契約，如發生設施損壞或公共安全事件，由乙方負全部責任。</text:span></text:p>
      <text:p text:style-name="P12"><text:span text:style-name="T6">第七條：認養標的之設施遭受天然災害（如颱風、水災、地震、紅火蟻及其他病蟲害）或人為毀損時，乙方除得採取必要保護措施外，應速通知甲方處理。</text:span></text:p>
      <text:p text:style-name="P12"><text:span text:style-name="T6">第八條：甲方舉辦之各種園藝講習及展覽會等活動乙方得優先參加。</text:span></text:p>
      <text:p text:style-name="P21"><text:span text:style-name="T6">第九條：認養期間乙方得於認養標的之適當地點設置認養告示牌：</text:span></text:p>
      <text:p text:style-name="P17">（一）公園之認養告示牌規格以60公分×45公分之面積為限。</text:p>
      <text:p text:style-name="P23"><text:span text:style-name="T6">（二</text:span><text:span text:style-name="T6">）</text:span><text:span text:style-name="T6">綠地之認養告示牌規格以20公分×20公分之面積為限。</text:span></text:p>
      <text:p text:style-name="P24"><text:span text:style-name="T6">（三）認養告示牌數量以1～2面為限。</text:span></text:p>
      <text:p text:style-name="P25">（四）認養告示牌之內容、規格、位置、數量由本處審定之。</text:p>
      <text:p text:style-name="P26">前項認養告示牌於認養期間屆滿或終止認養，應於契約終止之日起30日內，由認養人自行拆除並恢復原狀，逾期未移除者，視同廢棄物，由本處逕行拆除，認養人不得異議。</text:p>
      <text:p text:style-name="P27"><text:span text:style-name="T6">第十條： <text:s text:c="2"/>乙方在認養期間除依本契約履行外，應遵守「桃園市公園管理自治條例」及「桃園市公園綠地認養作業要點」之規定。</text:span></text:p>
      <text:p text:style-name="P28"><text:soft-page-break/>前項法規如有修正者，依修正變更後之法規辦理。</text:p>
      <text:p text:style-name="P21"><text:span text:style-name="T6">第十一條：認養期間屆滿前，有下列情形之一者，本處得終止認養契約，認養人不得異議，且不得要求賠償或補償：</text:span></text:p>
      <text:p text:style-name="P29">（一）本處因業務需要須收回使用者。</text:p>
      <text:p text:style-name="P30"><text:span text:style-name="T6">（二）認養人未盡善良管理人責任，或有其他違反本契約或認養要點規定之情形，經本處書面通知限期改善而未改善者。</text:span></text:p>
      <text:p text:style-name="P31"><text:span text:style-name="T6">（三）認養期間於認養標的上所設置之設施，甲方如認定其有商品廣告之嫌者。</text:span></text:p>
      <text:p text:style-name="P32">認養期間屆滿時，認養人應依認養契約規定交還認養標的，不得異議，且不得要求賠償或補償。</text:p>
      <text:p text:style-name="P21"><text:span text:style-name="T6">第十二條：甲方對乙方之管理維護作業具有監督輔導之權，乙方應同意接受之。甲方對於乙方認養之標的，應定期予以考核紀錄評比，並舉辦評比，績效優良者，由本處報請市府予以獎勵並公開表揚，</text:span><text:span text:style-name="T11">並於網站上公布或刊登於專刊</text:span><text:span text:style-name="T6">：如成績欠佳，甲方得隨時通知乙方限期改善，乙方應依限改善，否則甲方得終止其認養契約。</text:span></text:p>
      <text:p text:style-name="P21"><text:span text:style-name="T6">第十三條：認養期間，甲方如為配合公共工程之推動需使用認養標的之範圍時，乙方應全力配合。</text:span></text:p>
      <text:p text:style-name="P33"><text:span text:style-name="T6">第十四條：乙方應設置專人辦理認養契約所訂之相關業務，如因故更換人員，需主動通知本處。</text:span></text:p>
      <text:p text:style-name="P33"><text:span text:style-name="T6">第十五條：本契約書未規定者，應依相關法令辦理。</text:span></text:p>
      <text:p text:style-name="P33"><text:span text:style-name="T6">第十六條：本契約書經甲乙雙方同意簽章後生效，契約書壹式貳份，甲乙雙方各存壹份為憑。</text:span></text:p>
      <text:p text:style-name="P34"/>
      <text:p text:style-name="P35"><text:span text:style-name="T6">立契約書人（甲方）：桃園市政府都市發展局</text:span></text:p>
      <text:p text:style-name="P36">立契約書人（乙方）：</text:p>
      <text:p text:style-name="P36">地址：</text:p>
      <text:p text:style-name="P36">電話：</text:p>
      <text:p text:style-name="P36">承辦人及電話：</text:p>
      <text:p text:style-name="P36"/>
      <text:p text:style-name="P22"><text:span text:style-name="T6">中 <text:s text:c="4"/>華 <text:s text:c="4"/>民 <text:s text:c="6"/>國 <text:s text:c="8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公園綠地及</dc:title>
    <meta:initial-creator>公園路燈管理處</meta:initial-creator>
    <meta:creation-date>2014-08-04T11:45:00</meta:creation-date>
    <dc:creator>077157</dc:creator>
    <dc:date>2014-08-04T11:45:00</dc:date>
    <meta:print-date>2006-09-26T16:40:00</meta:print-date>
    <meta:editing-cycles>2</meta:editing-cycles>
    <meta:editing-duration>PT1M</meta:editing-duration>
    <meta:document-statistic meta:table-count="1" meta:image-count="0" meta:object-count="0" meta:page-count="4" meta:paragraph-count="64" meta:word-count="1749" meta:character-count="1963"/>
    <meta:generator>OpenOffice/4.1.11$Win32 OpenOffice.org_project/4111m1$Build-9808</meta:generator>
  </office:meta>
</office:document-meta>
</file>