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8.115cm"/>
    </style:style>
    <style:style style:name="表格1.1" style:family="table-row">
      <style:table-row-properties style:min-row-height="13.4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1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列管公園場地借用申請表</text:p>
      <text:p text:style-name="Standard"><text:span text:style-name="T1"><text:s text:c="51"/></text:span><text:span text:style-name="T2">編號：</text:span></text:p>
      <text:list xml:id="list138681941031422764" text:style-name="WW8Num1">
        <text:list-item>
          <text:p text:style-name="P4">申請日期：</text:p>
        </text:list-item>
        <text:list-item>
          <text:p text:style-name="P4">申 請 人：</text:p>
        </text:list-item>
        <text:list-item>
          <text:p text:style-name="P4">活動名稱：</text:p>
        </text:list-item>
        <text:list-item>
          <text:p text:style-name="P4">活動性質：</text:p>
        </text:list-item>
        <text:list-item>
          <text:p text:style-name="P4">活動人數：</text:p>
        </text:list-item>
        <text:list-item>
          <text:p text:style-name="P4">活動時間： <text:s text:c="3"/>年 <text:s text:c="3"/>月 <text:s text:c="3"/>日 <text:s text:c="3"/>時 至 <text:s text:c="3"/>年 <text:s text:c="3"/>月 <text:s text:c="3"/>日 <text:s text:c="3"/>時止</text:p>
        </text:list-item>
        <text:list-item>
          <text:p text:style-name="P4">借用公園名稱：</text:p>
        </text:list-item>
      </text:list>
      <text:p text:style-name="P3"/>
      <text:list xml:id="list29535558" text:continue-numbering="true" text:style-name="WW8Num1">
        <text:list-item>
          <text:p text:style-name="P4">申請人允諾書：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 text:c="17"/>切 <text:s text:c="11"/>結 <text:s text:c="11"/>書 <text:s text:c="3"/></text:p>
            <text:p text:style-name="Standard"><text:span text:style-name="T2">本人負責向桃園</text:span><text:span text:style-name="T3">市政府</text:span><text:span text:style-name="T2">申請之場地辦理活動，同意遵守借用場地使用要點：</text:span></text:p>
            <text:p text:style-name="P2">1.活動期間若有違反規定事實，本人負責取消活動進行，並逕行場地復原。</text:p>
            <text:p text:style-name="P2">2.負責借用場地之復原、器材損壞賠償之責任。</text:p>
            <text:p text:style-name="Standard"><text:span text:style-name="T2">3.負責其他因活動所衍生之法律責任。</text:span></text:p>
            <text:p text:style-name="P2"/>
            <text:p text:style-name="P2"/>
            <text:p text:style-name="P2">立切結書人： <text:s text:c="20"/>身份證字號：</text:p>
            <text:p text:style-name="P2">聯絡地址： <text:s text:c="22"/>聯絡電話：</text:p>
            <text:p text:style-name="P2">※請申請單位檢附相關證件影本，以利申辦作業。</text:p>
          </table:table-cell>
        </table:table-row>
      </table:table>
      <text:p text:style-name="P1">此致</text:p>
      <text:p text:style-name="P1">桃園市政府 </text:p>
      <text:p text:style-name="P1">桃園市____區公所</text:p>
      <text:p text:style-name="P5"><text:span text:style-name="T3">中華民國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鄉公所列管公園場地使用申請書</dc:title>
    <meta:initial-creator>User</meta:initial-creator>
    <meta:creation-date>2014-07-31T10:27:00</meta:creation-date>
    <dc:creator>Your User Name</dc:creator>
    <dc:date>2014-08-08T15:41:00</dc:date>
    <meta:editing-cycles>4</meta:editing-cycles>
    <meta:editing-duration>PT11M</meta:editing-duration>
    <meta:document-statistic meta:table-count="1" meta:image-count="0" meta:object-count="0" meta:page-count="1" meta:paragraph-count="22" meta:word-count="250" meta:character-count="450"/>
    <meta:generator>OpenOffice/4.1.11$Win32 OpenOffice.org_project/4111m1$Build-9808</meta:generator>
  </office:meta>
</office:document-meta>
</file>