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size="20pt" style:font-name-asian="標楷體" style:font-size-asian="20pt"/>
    </style:style>
    <style:style style:name="P3" style:family="paragraph" style:parent-style-name="Standard">
      <style:paragraph-properties fo:margin-left="0cm" fo:margin-right="0cm" fo:text-indent="0.99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color="#ff0000" fo:font-size="14pt" style:font-name-asian="標楷體" style:font-size-asian="14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安全切結書</text:span></text:p>
      <text:p text:style-name="Standard"><text:span text:style-name="T2">OOOOOOOOO公司，因OOOOO工程需求，需進入</text:span><text:span text:style-name="T3">OOOOO區</text:span><text:span text:style-name="T2">共同管道施作OOOO一案，施工安全事項及防止職業災害，特立具此切結書，約定事項如下：</text:span></text:p>
      <text:list xml:id="list8983527700794102754" text:style-name="WWNum1">
        <text:list-item>
          <text:p text:style-name="P1"><text:span text:style-name="T2">遵守桃園市共同管道管理辦法。</text:span></text:p>
        </text:list-item>
        <text:list-item>
          <text:p text:style-name="P1"><text:span text:style-name="T2">遵守本公司施工安全規範。</text:span></text:p>
        </text:list-item>
        <text:list-item>
          <text:p text:style-name="P1"><text:span text:style-name="T2">其他為防止職業災害之必要事項。 </text:span></text:p>
        </text:list-item>
      </text:list>
      <text:p text:style-name="P3"><text:span text:style-name="T2">此致</text:span></text:p>
      <text:p text:style-name="Standard"><text:span text:style-name="T5">桃園市政府</text:span></text:p>
      <text:p text:style-name="P2"/>
      <text:p text:style-name="P2"/>
      <text:p text:style-name="P2"/>
      <text:p text:style-name="Standard"><text:span text:style-name="T2">單位：OOOOOOOOOO公司(施工廠商</text:span><text:bookmark text:name="_GoBack"/><text:span text:style-name="T2">)</text:span></text:p>
      <text:p text:style-name="Standard"><text:span text:style-name="T2">立切結書人：OOO <text:s text:c="6"/>(蓋大小章)</text:span></text:p>
      <text:p text:style-name="Standard"><text:span text:style-name="T2">聯絡電話：</text:span></text:p>
      <text:p text:style-name="Standard"><text:span text:style-name="T2">日期：中華民國 <text:s text:c="3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si</meta:initial-creator>
    <dc:creator>陳守均</dc:creator>
    <meta:editing-cycles>3</meta:editing-cycles>
    <meta:creation-date>2022-06-06T01:10:00</meta:creation-date>
    <dc:date>2022-06-16T02:48:00</dc:date>
    <meta:editing-duration>PT2S</meta:editing-duration>
    <meta:generator>OpenOffice/4.1.11$Win32 OpenOffice.org_project/4111m1$Build-9808</meta:generator>
    <meta:document-statistic meta:table-count="0" meta:image-count="0" meta:object-count="0" meta:page-count="1" meta:paragraph-count="11" meta:word-count="151" meta:character-count="206"/>
    <meta:user-defined meta:name="AppVersion">16.0000</meta:user-defined>
    <meta:user-defined meta:name="Company">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