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新細明體" fo:font-size="20pt" style:font-name-asian="新細明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桃園市共同管道結構體銑孔保固書</text:span></text:p>
      <text:p text:style-name="P1"/>
      <text:p text:style-name="P3"><text:span text:style-name="T2">本公司因業務需要，須於</text:span><text:span text:style-name="T3"><text:tab/><text:tab/><text:tab/> <text:s text:c="5"/></text:span><text:span text:style-name="T2">重劃區</text:span><text:span text:style-name="T3"><text:tab/><text:tab/><text:tab/><text:tab/><text:tab/><text:tab/><text:tab/></text:span><text:span text:style-name="T2">位置銑孔穿管共</text:span><text:span text:style-name="T3"> <text:tab/></text:span><text:span text:style-name="T2">孔，本公司保證將妥善施工並填縫嚴實，並承諾自施工完工查驗合格日起保固5年，保固期間內，該處共同管道倘有因此造成損裂</text:span><text:span text:style-name="T4">、</text:span><text:span text:style-name="T2">崩塌</text:span><text:span text:style-name="T4">、</text:span><text:span text:style-name="T2">滲漏或淤泥淤積之情形，願免費改善回復至原有狀態</text:span><text:span text:style-name="T4">，</text:span><text:span text:style-name="T2">惟屬天災、不可抗力或人為操作不當所造成之損壞，不在本公司保固範圍。</text:span></text:p>
      <text:p text:style-name="P2"/>
      <text:p text:style-name="Standard"><text:span text:style-name="T2">此致 <text:line-break/>桃園市政府養護工程處</text:span></text:p>
      <text:p text:style-name="P2"/>
      <text:p text:style-name="Standard"><text:span text:style-name="T2">廠商名稱： <text:s text:c="18"/>(蓋章) <text:s text:c="10"/>負責人姓名： <text:s text:c="16"/>(蓋章) <text:s text:c="10"/>地址： </text:span></text:p>
      <text:p text:style-name="Standard"><text:span text:style-name="T2">連絡電話： <text:s text:c="10"/></text:span></text:p>
      <text:p text:style-name="P2"/>
      <text:p text:style-name="P4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進宗</meta:initial-creator>
    <dc:creator>陳守均</dc:creator>
    <meta:editing-cycles>2</meta:editing-cycles>
    <meta:print-date>2022-03-11T06:33:00</meta:print-date>
    <meta:creation-date>2022-06-06T01:09:00</meta:creation-date>
    <dc:date>2022-06-06T01:09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6" meta:word-count="200" meta: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