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>
      <style:paragraph-properties fo:line-height="0.776cm"/>
    </style:style>
    <style:style style:name="T1" style:family="text">
      <style:text-properties fo:color="#993366"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養護工程處性騷擾申訴案件處理流程</text:span></text:p>
      <text:p text:style-name="P1"/>
      <text:p text:style-name="P2"><text:span text:style-name="T2">本處申訴管道</text:span></text:p>
      <text:list xml:id="list8680013106535094036" text:style-name="WWNum3">
        <text:list-item>
          <text:p text:style-name="P4"><text:span text:style-name="T3">本處申訴電話：</text:span><text:span text:style-name="T5">03-</text:span><text:span text:style-name="T4">3396122分機731、73</text:span><text:bookmark text:name="_GoBack"/><text:span text:style-name="T4">9</text:span></text:p>
        </text:list-item>
        <text:list-item>
          <text:p text:style-name="P4"><text:span text:style-name="T3">傳真：</text:span><text:span text:style-name="T5">03-</text:span><text:span text:style-name="T4">3398812</text:span></text:p>
        </text:list-item>
        <text:list-item>
          <text:p text:style-name="P4"><text:span text:style-name="T3">網路專用信箱：</text:span><text:span text:style-name="T4">10019061@mail.tycg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0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瑩</meta:initial-creator>
    <dc:creator>徐雅鈴</dc:creator>
    <meta:editing-cycles>6</meta:editing-cycles>
    <meta:creation-date>2015-11-24T01:56:00</meta:creation-date>
    <dc:date>2020-08-12T09:38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55" meta: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