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6cm" fo:margin-left="-0.058cm" table:align="left" style:writing-mode="lr-tb"/>
    </style:style>
    <style:style style:name="表格1.A" style:family="table-column">
      <style:table-column-properties style:column-width="3.2cm"/>
    </style:style>
    <style:style style:name="表格1.B" style:family="table-column">
      <style:table-column-properties style:column-width="7.832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_20_indent" style:list-style-name="WW8Num21">
      <style:paragraph-properties fo:line-height="0.706cm" fo:text-align="justify" style:justify-single-word="false"/>
    </style:style>
    <style:style style:name="P2" style:family="paragraph" style:parent-style-name="Text_20_body_20_indent" style:list-style-name="WW8Num16">
      <style:paragraph-properties fo:line-height="0.706cm" fo:text-align="justify" style:justify-single-word="false"/>
    </style:style>
    <style:style style:name="P3" style:family="paragraph" style:parent-style-name="Text_20_body_20_indent" style:list-style-name="WW8Num10">
      <style:paragraph-properties fo:line-height="0.706cm" fo:text-align="justify" style:justify-single-word="false"/>
    </style:style>
    <style:style style:name="P4" style:family="paragraph" style:parent-style-name="Text_20_body_20_indent" style:list-style-name="WW8Num19">
      <style:paragraph-properties fo:line-height="0.706cm" fo:text-align="justify" style:justify-single-word="false"/>
    </style:style>
    <style:style style:name="P5" style:family="paragraph" style:parent-style-name="Text_20_body_20_indent" style:list-style-name="WW8Num21">
      <style:paragraph-properties fo:line-height="0.706cm" fo:text-align="justify" style:justify-single-word="false"/>
      <style:text-properties style:font-name="Times New Roman" style:font-name-complex="Times New Roman" style:font-size-complex="14pt"/>
    </style:style>
    <style:style style:name="P6" style:family="paragraph" style:parent-style-name="Text_20_body_20_indent" style:list-style-name="WW8Num16">
      <style:paragraph-properties fo:line-height="0.706cm" fo:text-align="justify" style:justify-single-word="false"/>
      <style:text-properties style:font-name="Times New Roman" style:font-name-complex="Times New Roman" style:font-size-complex="14pt"/>
    </style:style>
    <style:style style:name="P7" style:family="paragraph" style:parent-style-name="Text_20_body_20_indent" style:list-style-name="WW8Num10">
      <style:paragraph-properties fo:line-height="0.706cm" fo:text-align="justify" style:justify-single-word="false"/>
      <style:text-properties style:font-name="Times New Roman" style:font-name-complex="Times New Roman" style:font-size-complex="14pt"/>
    </style:style>
    <style:style style:name="P8" style:family="paragraph" style:parent-style-name="Text_20_body_20_indent" style:list-style-name="WW8Num19">
      <style:paragraph-properties fo:line-height="0.706cm" fo:text-align="justify" style:justify-single-word="false"/>
      <style:text-properties style:font-name="Times New Roman" style:font-name-complex="Times New Roman" style:font-size-complex="14pt"/>
    </style:style>
    <style:style style:name="P9" style:family="paragraph" style:parent-style-name="Text_20_body_20_indent">
      <style:paragraph-properties fo:margin-left="0cm" fo:margin-right="0cm" fo:line-height="0.706cm" fo:text-align="justify" style:justify-single-word="false" fo:text-indent="0cm" style:auto-text-indent="false"/>
    </style:style>
    <style:style style:name="P10" style:family="paragraph" style:parent-style-name="Text_20_body_20_indent">
      <style:paragraph-properties fo:margin-left="1.588cm" fo:margin-right="0cm" fo:line-height="0.706cm" fo:text-align="justify" style:justify-single-word="false" fo:text-indent="-0.741cm" style:auto-text-indent="false"/>
    </style:style>
    <style:style style:name="P11" style:family="paragraph" style:parent-style-name="Text_20_body_20_indent">
      <style:paragraph-properties fo:margin-left="1.588cm" fo:margin-right="0cm" fo:line-height="0.706cm" fo:text-align="justify" style:justify-single-word="false" fo:text-indent="-0.741cm" style:auto-text-indent="false"/>
      <style:text-properties style:font-name="Times New Roman" style:font-name-complex="Times New Roman" style:font-size-complex="14pt"/>
    </style:style>
    <style:style style:name="P12" style:family="paragraph" style:parent-style-name="Footer">
      <style:paragraph-properties fo:text-align="center" style:justify-single-word="false"/>
    </style:style>
    <style:style style:name="P13" style:family="paragraph" style:parent-style-name="Standard">
      <style:paragraph-properties fo:line-height="0.706cm" fo:text-align="center" style:justify-single-word="false" style:snap-to-layout-gri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end" style:justify-single-word="false"/>
    </style:style>
    <style:style style:name="P16" style:family="paragraph" style:parent-style-name="Standard">
      <style:text-properties fo:font-size="14pt" style:font-name-asian="標楷體" style:font-size-asian="14pt" style:font-size-complex="14pt"/>
    </style:style>
    <style:style style:name="P1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0" style:family="paragraph" style:parent-style-name="Standard">
      <style:paragraph-properties fo:margin-left="0.494cm" fo:margin-right="0cm" fo:line-height="0.706cm" fo:text-align="justify" style:justify-single-word="false" fo:text-indent="-0.494cm" style:auto-text-indent="false"/>
    </style:style>
    <style:style style:name="P21" style:family="paragraph" style:parent-style-name="Standard">
      <style:paragraph-properties fo:margin-left="0.494cm" fo:margin-right="0cm" fo:line-height="0.706cm" fo:text-align="justify" style:justify-single-word="false" fo:text-indent="-0.494cm" style:auto-text-indent="false"/>
      <style:text-properties fo:font-size="14pt" style:font-name-asian="標楷體" style:font-size-asian="14pt" style:font-size-complex="14pt"/>
    </style:style>
    <style:style style:name="P22" style:family="paragraph" style:parent-style-name="Standard">
      <style:paragraph-properties fo:margin-left="-0.051cm" fo:margin-right="0cm" fo:line-height="0.706cm" fo:text-align="justify" style:justify-single-word="false" fo:text-indent="0.049cm" style:auto-text-indent="false" style:snap-to-layout-grid="false"/>
    </style:style>
    <style:style style:name="P23" style:family="paragraph" style:parent-style-name="Standard">
      <style:paragraph-properties fo:margin-left="-0.051cm" fo:margin-right="0cm" fo:text-indent="0.049cm" style:auto-text-indent="false" style:snap-to-layout-grid="false"/>
    </style:style>
    <style:style style:name="P24" style:family="paragraph" style:parent-style-name="Standard">
      <style:paragraph-properties fo:margin-left="0.741cm" fo:margin-right="0cm" fo:line-height="0.706cm" fo:text-align="justify" style:justify-single-word="false" fo:text-indent="-0.741cm" style:auto-text-indent="false"/>
    </style:style>
    <style:style style:name="P25"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fo:font-size="16pt" fo:language="none" fo:country="none" style:font-name-asian="標楷體" style:font-size-asian="16pt" style:language-asian="none" style:country-asian="none" style:font-size-complex="16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style:font-name="Times New Roman" style:font-name-complex="Times New Roman"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政府標準作業流程說明</text:span></text:p>
      <text:p text:style-name="P13"><text:span text:style-name="T1">處理國家賠償請求事件</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作業流程</text:p>
            </table:table-cell>
            <table:table-cell table:style-name="表格1.A1" office:value-type="string">
              <text:p text:style-name="P18">步驟說明</text:p>
            </table:table-cell>
            <table:table-cell table:style-name="表格1.A1" office:value-type="string">
              <text:p text:style-name="P17">表單、附件</text:p>
            </table:table-cell>
            <table:table-cell table:style-name="表格1.D1" office:value-type="string">
              <text:p text:style-name="P18">作業期限</text:p>
            </table:table-cell>
          </table:table-row>
        </table:table-header-rows>
        <table:table-row table:style-name="表格1.2">
          <table:table-cell table:style-name="表格1.A2" office:value-type="string">
            <text:p text:style-name="P21">1.收受國家賠償請求書</text:p>
          </table:table-cell>
          <table:table-cell table:style-name="表格1.A2" office:value-type="string">
            <text:list xml:id="list5065711877727110498" text:style-name="WW8Num21">
              <text:list-item>
                <text:p text:style-name="P1"><text:span text:style-name="T4">依據國家賠償法第10條第1項及第11條第1項規定，請求權人應先以書面向賠償義務機關提出國家賠償請求，賠償義務機關拒絕賠償、自提出請求之日起逾30日不開始協議或自開始協議之日起逾60日協議不成立時，請求權人得向法院提起損害賠償之訴。</text:span></text:p>
              </text:list-item>
              <text:list-item>
                <text:p text:style-name="P1"><text:span text:style-name="T4">申請地點：請檢具(或郵寄)相關書表向本府所屬機關、學校或本市各區公所(以下簡稱各機關)秘書室申請。</text:span></text:p>
              </text:list-item>
              <text:list-item>
                <text:p text:style-name="P5">應附文件：國家賠償請求書、國家賠償事件委任書。</text:p>
              </text:list-item>
              <text:list-item>
                <text:p text:style-name="P1"><text:span text:style-name="T4">注意事項：各機關於收受請求文件後，應於3日內影印該文件送本府法務局建檔。</text:span></text:p>
              </text:list-item>
            </text:list>
          </table:table-cell>
          <table:table-cell table:style-name="表格1.A2" office:value-type="string">
            <text:p text:style-name="P14"><text:span text:style-name="T2">【(民)表1】國家賠償請求書</text:span></text:p>
            <text:p text:style-name="P19"/>
            <text:p text:style-name="P14"><text:span text:style-name="T2">【(民)表2】</text:span><text:span text:style-name="T3">國家賠償事件委任書</text:span><text:span text:style-name="T2">(未委任他人為代理人時免附)</text:span></text:p>
          </table:table-cell>
          <table:table-cell table:style-name="表格1.D2" table:number-rows-spanned="15" office:value-type="string">
            <text:p text:style-name="P17">30日</text:p>
          </table:table-cell>
        </table:table-row>
        <table:table-row table:style-name="表格1.2">
          <table:table-cell table:style-name="表格1.A2" office:value-type="string">
            <text:p text:style-name="P21">2.請求書符合形式要件</text:p>
          </table:table-cell>
          <table:table-cell table:style-name="表格1.A2" office:value-type="string">
            <text:p text:style-name="P9"><text:span text:style-name="T4">各機關就請求權人送達之國家賠償請求書，自形式上審查其應載明事項，如：請求權人之姓名、住所或居所、請求損害賠償之金額或回復原狀之內容、賠償義務機關、由代理人為之是否備具委任書等有無欠缺。</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3.</text:span><text:span text:style-name="T2">依限補正</text:span></text:p>
          </table:table-cell>
          <table:table-cell table:style-name="表格1.A2" office:value-type="string">
            <text:p text:style-name="P9"><text:span text:style-name="T4">請求書之形式若未具備國家賠償法施行細則第17條各款之規定，其情形得補正者，各機關應於收受國家賠償請求書之日起5日內，通知請求權人限期補正，並於通知函敘明逾期未補正或不能補正者，即予辦理退件。</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1">4.退件</text:p>
          </table:table-cell>
          <table:table-cell table:style-name="表格1.A2" office:value-type="string">
            <text:p text:style-name="P22"><text:span text:style-name="T2">國家賠償請求事件經書面審查，且通知請求權人補正其請求之形式要件，逾期未補正或不能補正，致無法確認其請求之內容時，應予以退件。</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5</text:span><text:span text:style-name="T2">.書面審查</text:span></text:p>
          </table:table-cell>
          <table:table-cell table:style-name="表格1.A2" office:value-type="string">
            <text:p text:style-name="P23"><text:span text:style-name="T2">請求書符合形式要件或請求權人於期限內補正，本案形式要件視為自始未欠缺，續審查各機關是否為賠償義務機關。</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6.</text:span><text:span text:style-name="T2">確為賠償義務機關</text:span></text:p>
          </table:table-cell>
          <table:table-cell table:style-name="表格1.A2" office:value-type="string">
            <text:p text:style-name="P22"><text:span text:style-name="T2">各機關受理國家賠償請求事件，是否為賠償義務機關為重要關鍵，爰於請求書之形式審查無疑義後，則須確認是否為賠償義務機關。</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1">7.1移轉管轄</text:p>
          </table:table-cell>
          <table:table-cell table:style-name="表格1.A2" office:value-type="string">
            <text:list xml:id="list4511863812973868994" text:style-name="WW8Num16">
              <text:list-item>
                <text:p text:style-name="P2"><text:span text:style-name="T4">各機關受理國家賠償請求事件，經審查認以本府所屬其他機關為賠償義務機關時，應於收受請求書後5日內敘明理由及法令依據將請求書函送該機關辦理，並副知本府法務局。但有下列情形之一者，仍應按國家賠償法施行細則第19條規定以書面敘明理由拒絕賠償：</text:span></text:p>
              </text:list-item>
            </text:list>
            <text:p text:style-name="P11">(1)賠償義務機關為本府及所屬機關以外之其他機關。</text:p>
            <text:p text:style-name="P10"><text:span text:style-name="T4">(2)請求權人以書面敘明理由及法令依據指明各機關為賠償義務機關。</text:span></text:p>
            <text:p text:style-name="P10"><text:span text:style-name="T4">(3)請求權人有不同意移送其他機關之表示。</text:span></text:p>
            <text:list xml:id="list29384524" text:continue-numbering="true" text:style-name="WW8Num16">
              <text:list-item>
                <text:p text:style-name="P6">收受移送案件之機關亦認非賠償義務機關時，應於收文後5日內與原移送機關協調，並將協調結果副知本府法務局。</text:p>
              </text:list-item>
              <text:list-item>
                <text:p text:style-name="P2"><text:span text:style-name="T4">不能確定賠償義務機關或協調</text:span><text:soft-page-break/><text:span text:style-name="T4">後仍無法達成共識，致賠償義務機關有爭議時，應由原受理機關或被移送案件之機關於收文後5日內通知相關機關檢附佐證資料表示意見後，擬具彙整意見，送本府法務局提請本府國家賠償事件審議會（以下簡稱本府國賠會）確定之。</text:span></text:p>
              </text:list-item>
            </text:list>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7.2程序拒絕賠償</text:span></text:p>
          </table:table-cell>
          <table:table-cell table:style-name="表格1.A2" office:value-type="string">
            <text:p text:style-name="P9"><text:span text:style-name="T4">各機關受理之國家賠償請求事件經審查確認其非賠償義務機關時，應作成程序拒絕賠償，並於理由書中敘明應為賠償之機關名稱，俾使請求權人知所請求，以保障其權益。</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1">8.符合賠償要件</text:p>
          </table:table-cell>
          <table:table-cell table:style-name="表格1.A2" office:value-type="string">
            <text:p text:style-name="P9"><text:span text:style-name="T4">各機關於調查事實後，認定是否符合國家賠償法及其相關規定之要件。</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9.</text:span><text:span text:style-name="T2">初核或複核同意拒賠意見</text:span></text:p>
          </table:table-cell>
          <table:table-cell table:style-name="表格1.A2" office:value-type="string">
            <text:p text:style-name="P9"><text:span text:style-name="T4">各機關受理國家賠償事件，於調查事實後認無賠償責任時，應檢具調查資料、敘明法令依據並擬具具體意見，函請系爭設施或人員主管業務之本府ㄧ級機關初核後，由本府ㄧ級機關會辦本府法務局複核。經初核或複核無不同意見時，應予實體拒絕賠償；倘初核或複核不同意各機關拒絕賠償之意見時，各機關則應續行協議程序。</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0</text:span><text:span text:style-name="T2">.實體拒絕賠償</text:span></text:p>
          </table:table-cell>
          <table:table-cell table:style-name="表格1.A2" office:value-type="string">
            <text:p text:style-name="P9"><text:span text:style-name="T4">各機關應於30日內以書面敘明理由拒絕之，並函知請求權人及副知本府業務主管一級機關及法務局。</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text:span><text:span text:style-name="T2">1.合理賠償金額或費用超過200萬元</text:span></text:p>
          </table:table-cell>
          <table:table-cell table:style-name="表格1.A2" office:value-type="string">
            <text:p text:style-name="P9"><text:span text:style-name="T4">各機關受理國家賠償請求事件，於調查事實後自認有賠償責任，得於預估合理賠償金額或回復原狀所需費用新臺幣200萬元以下之範圍內，逕與請求權人協議賠償；預估合理</text:span><text:soft-page-break/><text:span text:style-name="T4">賠償金額或回復原狀所需費用超過新臺幣200萬元者，各機關應於收受國家賠償請求書之日起20日內，擬具具體意見並檢附有關案卷，函送本府法務局提請本府國賠會審議。</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text:span><text:span text:style-name="T2">2.提本府國賠會審查</text:span></text:p>
          </table:table-cell>
          <table:table-cell table:style-name="表格1.A2" office:value-type="string">
            <text:p text:style-name="P9"><text:span text:style-name="T4">本府國賠會由委員13人至15人組成之，審議各機關依本府處理國家賠償事件作業程序第7點第2項規定提案之超額賠償案件。</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3.審查符合賠償要件</text:span></text:p>
          </table:table-cell>
          <table:table-cell table:style-name="表格1.A2" office:value-type="string">
            <text:p text:style-name="P9"><text:span text:style-name="T4">提案機關應依本府國賠會作成是否賠償之決議辦理，並依決議賠償之原則及範圍函知請求權人進行協議或以書面拒絕賠償。</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4.實體拒絕賠償</text:span></text:p>
          </table:table-cell>
          <table:table-cell table:style-name="表格1.A2" office:value-type="string">
            <text:p text:style-name="P9"><text:span text:style-name="T4">依據本府處理國家賠償事件作業程序第8點規定，各機關應依本府國賠會決議結果，以書面敘明理由拒絕之(不得僅以本府國賠會審議結果作為拒絕賠償理由)，並應送達請求權人、副知相關機關及本府法務局。</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4"><text:span text:style-name="T2">1</text:span><text:span text:style-name="T2">5.通知協議</text:span></text:p>
          </table:table-cell>
          <table:table-cell table:style-name="表格1.A2" office:value-type="string">
            <text:list xml:id="list1819393888887116218" text:style-name="WW8Num10">
              <text:list-item>
                <text:p text:style-name="P7">依據國家賠償法第11條第1項規定，賠償義務機關自開始協議之日起逾60日協議不成立時，請求權人始得向法院提起損害賠償之訴。</text:p>
              </text:list-item>
              <text:list-item>
                <text:p text:style-name="P3"><text:span text:style-name="T4">經各機關自行審認或經本府國賠會決議有賠償責任者，賠償義務機關應速訂協議日期，並以書面通知請求權人到場進行協議，如就同一賠償事件有其他機關、個人或團體應負賠償責任時，並應以書面告知其參加協議或到場陳述意見。</text:span></text:p>
              </text:list-item>
            </text:list>
          </table:table-cell>
          <table:table-cell table:style-name="表格1.A2" office:value-type="string">
            <text:p text:style-name="P17">無</text:p>
          </table:table-cell>
          <table:table-cell table:style-name="表格1.D2" table:number-rows-spanned="4" office:value-type="string">
            <text:p text:style-name="P17">60日</text:p>
          </table:table-cell>
        </table:table-row>
        <table:table-row table:style-name="表格1.2">
          <table:table-cell table:style-name="表格1.A2" office:value-type="string">
            <text:p text:style-name="P20"><text:span text:style-name="T2">16.協議成立</text:span></text:p>
          </table:table-cell>
          <table:table-cell table:style-name="表格1.A2" office:value-type="string">
            <text:list xml:id="list7354100735136714953" text:style-name="WW8Num19">
              <text:list-item>
                <text:p text:style-name="P8">國家賠償請求事件協議對請求<text:soft-page-break/>權人而言，係國家賠償程序最後階段，是否達成協議，將影響請求案之終結與否。</text:p>
              </text:list-item>
              <text:list-item>
                <text:p text:style-name="P8">若協議不成立，請求權人仍得提起國家賠償訴訟救濟，如請求權人於法院判決敗訴確定，本案即告終結。</text:p>
              </text:list-item>
              <text:list-item>
                <text:p text:style-name="P4"><text:span text:style-name="T4">若協議成立，各機關應將協議書送達請求權人，以憑後續支付賠償金或回復原狀之作業。</text:span></text:p>
              </text:list-item>
            </text:list>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7.發給協議不成立證明書</text:span></text:p>
          </table:table-cell>
          <table:table-cell table:style-name="表格1.A2" office:value-type="string">
            <text:p text:style-name="P9"><text:span text:style-name="T4">各機關與請求權人協議不成立之案件，應依國家賠償法施行細則第26條規定發給請求權人協議不成立證明書，請求權人得依國家賠償法第11條第1項規定提起國家賠償訴訟。</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4"><text:span text:style-name="T2">18.發給協議書</text:span></text:p>
          </table:table-cell>
          <table:table-cell table:style-name="表格1.A2" office:value-type="string">
            <text:p text:style-name="P9"><text:span text:style-name="T4">各機關與請求權人協議成立時，應依國家賠償法施行細則第27條規定於協議成立後10日內將協議書送達請求權人。</text:span></text:p>
          </table:table-cell>
          <table:table-cell table:style-name="表格1.A2" office:value-type="string">
            <text:p text:style-name="P17">無</text:p>
          </table:table-cell>
          <table:covered-table-cell/>
        </table:table-row>
        <table:table-row table:style-name="表格1.2">
          <table:table-cell table:style-name="表格1.A2" office:value-type="string">
            <text:p text:style-name="P20"><text:span text:style-name="T2">1</text:span><text:span text:style-name="T2">9.支付賠償金或開始回復原狀</text:span></text:p>
          </table:table-cell>
          <table:table-cell table:style-name="表格1.A2" office:value-type="string">
            <text:p text:style-name="P9"><text:span text:style-name="T4">請求權人於收到協議書後，得即向各機關請求賠償，各機關收到前項請求後，應依國家賠償法施行細則第5條第2項規定於30日內支付賠償金或開始回復原狀。</text:span></text:p>
          </table:table-cell>
          <table:table-cell table:style-name="表格1.A2" office:value-type="string">
            <text:p text:style-name="P17">無</text:p>
          </table:table-cell>
          <table:table-cell table:style-name="表格1.D2" office:value-type="string">
            <text:p text:style-name="P17">30日</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style:font-name="標楷體" fo:font-size="14pt" style:font-name-asian="標楷體" style:font-size-asian="14pt" style:font-name-complex="標楷體"/>
    </style:style>
    <style:style style:name="本文_20_2" style:display-name="本文 2" style:family="paragraph" style:parent-style-name="Standard">
      <style:text-properties style:font-name="標楷體" fo:font-size="14pt" style:font-name-asian="標楷體" style:font-size-asian="14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language="en" fo:country="US"/>
    </style:style>
    <style:style style:name="WW8Num4z1" style:family="text">
      <style:text-properties style:font-name="Times New Roman" style:font-name-asian="標楷體" style:font-name-complex="Times New Roman"/>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18z0" style:family="text">
      <style:text-properties style:font-name="Times New Roman" style:font-name-asian="標楷體" style:font-name-complex="Times New Roman"/>
    </style:style>
    <style:style style:name="WW8Num18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style:font-name="標楷體" fo:font-size="14pt" style:letter-kerning="true" style:font-name-asian="標楷體" style:font-size-asian="14pt"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style:font-name="標楷體" fo:font-size="10pt" style:font-name-asian="標楷體" style:font-size-asian="10pt"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7" style:layout-grid-base-height="0.70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text:span><text:span text:style-name="MT2">104.06.04</text:span></text:p>
      </style:header>
      <style:footer>
        <text:p text:style-name="MP2"><text:span text:style-name="MT3">(民)法行濟U02-流程說明</text:span><text:span text:style-name="Page_20_Number"><text:span text:style-name="MT3">-</text:span></text:span><text:span text:style-name="Page_20_Number"><text:span text:style-name="MT3"><text:page-number text:select-page="current">5</text:page-number></text:span></text:span><text:span text:style-name="Page_20_Number"><text:span text:style-name="MT3">/</text:span></text:span><text:span text:style-name="Page_20_Number"><text:span text:style-name="MT3"><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局</dc:title>
    <meta:initial-creator>pc960325</meta:initial-creator>
    <meta:creation-date>2017-06-28T17:38:00</meta:creation-date>
    <dc:creator>陳語婕</dc:creator>
    <dc:date>2017-06-28T17:38:00</dc:date>
    <meta:print-date>2017-06-28T15:42:00</meta:print-date>
    <meta:editing-cycles>2</meta:editing-cycles>
    <meta:editing-duration>PT1M</meta:editing-duration>
    <meta:document-statistic meta:table-count="1" meta:image-count="0" meta:object-count="0" meta:page-count="5" meta:paragraph-count="83" meta:word-count="2365" meta:character-count="2457"/>
    <meta:generator>OpenOffice.org/3.4.1$Win32 OpenOffice.org_project/341m1$Build-9593</meta:generator>
  </office:meta>
</office:document-meta>
</file>