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5">
      <style:paragraph-properties fo:margin-left="1.58cm" fo:margin-right="0cm" fo:line-height="0.706cm" fo:text-align="justify" style:justify-single-word="false" fo:text-indent="-1.062cm" style:auto-text-indent="false" style:snap-to-layout-grid="false">
        <style:tab-stops/>
      </style:paragraph-properties>
      <style:text-properties style:font-name-asian="標楷體" style:font-size-complex="14pt"/>
    </style:style>
    <style:style style:name="P2" style:family="paragraph" style:parent-style-name="Text_20_body_20_indent" style:list-style-name="WW8Num5">
      <style:paragraph-properties fo:margin-left="1.556cm" fo:margin-right="0cm" fo:line-height="0.706cm" fo:text-align="justify" style:justify-single-word="false" fo:text-indent="-1.012cm" style:auto-text-indent="false" style:snap-to-layout-grid="false">
        <style:tab-stops/>
      </style:paragraph-properties>
      <style:text-properties style:font-name-asian="標楷體" style:font-size-complex="14pt"/>
    </style:style>
    <style:style style:name="P3" style:family="paragraph" style:parent-style-name="Text_20_body_20_indent" style:list-style-name="WW8Num5">
      <style:paragraph-properties fo:margin-left="1.556cm" fo:margin-right="0cm" fo:line-height="0.706cm" fo:text-align="justify" style:justify-single-word="false" fo:text-indent="-1.037cm" style:auto-text-indent="false" style:snap-to-layout-grid="false">
        <style:tab-stops/>
      </style:paragraph-properties>
      <style:text-properties style:font-name-asian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end" style:justify-single-word="false"/>
    </style:style>
    <style:style style:name="P6" style:family="paragraph" style:parent-style-name="Standard" style:list-style-name="WW8Num17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1">
      <style:paragraph-properties fo:margin-left="1.556cm" fo:margin-right="0cm" fo:line-height="0.706cm" fo:text-align="justify" style:justify-single-word="false" fo:text-indent="-1.037cm" style:auto-text-indent="false" style:snap-to-layout-grid="false"/>
    </style:style>
    <style:style style:name="P8" style:family="paragraph" style:parent-style-name="Standard" style:list-style-name="WW8Num11">
      <style:paragraph-properties fo:margin-left="1.556cm" fo:margin-right="0cm" fo:line-height="0.706cm" fo:text-align="justify" style:justify-single-word="false" fo:text-indent="-1.037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8">
      <style:paragraph-properties fo:margin-left="1.605cm" fo:margin-right="0cm" fo:line-height="0.706cm" fo:text-align="justify" style:justify-single-word="false" fo:text-indent="-1.062cm" style:auto-text-indent="false" style:snap-to-layout-grid="false"/>
    </style:style>
    <style:style style:name="P10" style:family="paragraph" style:parent-style-name="Standard" style:list-style-name="WW8Num18">
      <style:paragraph-properties fo:margin-left="1.605cm" fo:margin-right="0cm" fo:line-height="0.706cm" fo:text-align="justify" style:justify-single-word="false" fo:text-indent="-1.062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852cm" fo:margin-right="0cm" fo:line-height="0.70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852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799cm" fo:margin-right="0cm" fo:line-height="0.706cm" fo:text-align="justify" style:justify-single-word="false" fo:text-indent="0.025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6">
      <style:paragraph-properties fo:margin-left="1.482cm" fo:margin-right="0cm" fo:line-height="0.706cm" fo:text-align="justify" style:justify-single-word="false" fo:text-indent="-1.037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6" style:family="paragraph" style:parent-style-name="本文縮排_20_3" style:list-style-name="WW8Num8">
      <style:paragraph-properties fo:margin-left="1.041cm" fo:margin-right="0cm" fo:margin-top="0.706cm" fo:margin-bottom="0cm" fo:text-align="justify" style:justify-single-word="false" fo:text-indent="-1.041cm" style:auto-text-indent="false" style:snap-to-layout-grid="false"/>
    </style:style>
    <style:style style:name="P17" style:family="paragraph" style:parent-style-name="本文縮排_20_3" style:list-style-name="WW8Num8">
      <style:paragraph-properties fo:margin-left="1.037cm" fo:margin-right="0cm" fo:text-align="justify" style:justify-single-word="false" fo:text-indent="-1.037cm" style:auto-text-indent="false" style:snap-to-layout-grid="false"/>
    </style:style>
    <style:style style:name="P18" style:family="paragraph" style:parent-style-name="本文縮排_20_3" style:list-style-name="WW8Num8">
      <style:paragraph-properties fo:margin-left="1.037cm" fo:margin-right="0cm" fo:text-align="justify" style:justify-single-word="false" fo:text-indent="-1.037cm" style:auto-text-indent="false" style:snap-to-layout-grid="false"/>
      <style:text-properties style:font-name-asian="標楷體" style:font-size-complex="14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桃園市政府標準作業程序</text:span></text:p>
      <text:p text:style-name="P4"><text:span text:style-name="T1">處理國家賠償請求事件</text:span></text:p>
      <text:list xml:id="list1305504638555567776" text:style-name="WW8Num8">
        <text:list-item>
          <text:p text:style-name="P16"><text:span text:style-name="T2">目的：人民因公務員執行職務行使公權力、公有公共設施之設置或管理有欠缺致權益受損害時，得向國家請求損害賠償。本制度旨在審查公務員執行職務行使公權力時，是否因故意或過失不法侵害人民自由或權利；公有公共設施是否因設置或管理有欠缺，致人民生命、身體或財產受損害，以釐清是否予以賠償及協議支付賠償金額，俾保障人民權益。</text:span></text:p>
        </text:list-item>
        <text:list-item>
          <text:p text:style-name="P17"><text:span text:style-name="T2">摘要：請求權人依據國家賠償法第9條第1項或第2項規定，以該公務員所屬機關、該公共設施之設置或管理機關為賠償義務機關，以書面向其提出國家賠償請求，經賠償義務機關拒絕賠償，或自提出請求之日起逾30日不開始協議，或自開始協議之日起逾60日協議不成立時，始得向法院提起損害賠償之訴，爰明定賠償義務機關為本市各區公所時，其處理人民請求國家賠償事件之標準作業流程。</text:span></text:p>
        </text:list-item>
        <text:list-item>
          <text:p text:style-name="P17"><text:span text:style-name="T2">受理機關：本府所屬各機關、學校及本市各區公所。</text:span></text:p>
        </text:list-item>
        <text:list-item>
          <text:p text:style-name="P18">相關法令及規定：</text:p>
        </text:list-item>
      </text:list>
      <text:list xml:id="list545160068787155221" text:style-name="WW8Num11">
        <text:list-item>
          <text:p text:style-name="P8">國家賠償法。</text:p>
        </text:list-item>
        <text:list-item>
          <text:p text:style-name="P8">國家賠償法施行細則。</text:p>
        </text:list-item>
        <text:list-item>
          <text:p text:style-name="P7"><text:span text:style-name="T4">桃園市政府處理國家賠償事件作業程序。</text:span></text:p>
        </text:list-item>
        <text:list-item>
          <text:p text:style-name="P7"><text:span text:style-name="T4">桃園市政府國家賠償事件審議會設置要點。</text:span></text:p>
        </text:list-item>
      </text:list>
      <text:list xml:id="list29373042" text:continue-list="list1305504638555567776" text:style-name="WW8Num8">
        <text:list-item>
          <text:p text:style-name="P18">民眾應附證件、書表、表單、其他文件及份數：</text:p>
        </text:list-item>
      </text:list>
      <text:list xml:id="list7828241558367691586" text:style-name="WW8Num18">
        <text:list-item>
          <text:p text:style-name="P9"><text:span text:style-name="T4">國家賠償請求書1份。</text:span><text:span text:style-name="T3">【(民)表1】</text:span></text:p>
        </text:list-item>
        <text:list-item>
          <text:p text:style-name="P9"><text:span text:style-name="T3">國家賠償事件委任書1份(未委任他人為代理人時免附)。【(民)表2】</text:span></text:p>
        </text:list-item>
        <text:list-item>
          <text:p text:style-name="P10">相關證據資料1份：如現場照片、報案紀錄表、門診收費單據、物品損壞估價清單、證人等。</text:p>
        </text:list-item>
      </text:list>
      <text:list xml:id="list29391468" text:continue-list="list29373042" text:style-name="WW8Num8">
        <text:list-item>
          <text:p text:style-name="P17"><text:span text:style-name="T2">內部行政作業使用表單、附件：無。</text:span></text:p>
        </text:list-item>
        <text:list-item>
          <text:p text:style-name="P18">名詞解釋：</text:p>
        </text:list-item>
      </text:list>
      <text:list xml:id="list960025089966076215" text:style-name="WW8Num5">
        <text:list-item>
          <text:p text:style-name="P1">國家賠償：公務員於執行職務行使公權力時，因故意或過失不法侵害人民之自由或權利；公有公共設施因設置或管理有欠缺，致人民之生命、身體或財產受損害，應由國家負損害賠償責任之制度。</text:p>
        </text:list-item>
        <text:list-item>
          <text:p text:style-name="P2">賠償義務機關：</text:p>
        </text:list-item>
      </text:list>
      <text:list xml:id="list3037960122317947453" text:style-name="WW8Num17">
        <text:list-item>
          <text:p text:style-name="P6">依國家賠償法第2條第2項規定請求損害賠償：</text:p>
        </text:list-item>
      </text:list>
      <text:p text:style-name="P11"><text:span text:style-name="T4">以該公務員所屬機關為賠償義務機關(同法第9條第1項參照)。此處所指之「機關」，係指依法組織之中央或地方機關，有決定國家</text:span><text:soft-page-break/><text:span text:style-name="T4">意思並對外表示之權限，且有獨立預算經費者。</text:span></text:p>
      <text:list xml:id="list29379335" text:continue-numbering="true" text:style-name="WW8Num17">
        <text:list-item>
          <text:p text:style-name="P6">依同法第3條第1項規定請求損害賠償：</text:p>
        </text:list-item>
      </text:list>
      <text:p text:style-name="P12">以該公共設施之設置或管理機關為賠償義務機關（同法第9條第2項參照）。此處所稱之「管理機關」，係指法律所定管理機關或依法律代為管理之機關。</text:p>
      <text:list xml:id="list29399501" text:continue-numbering="true" text:style-name="WW8Num17">
        <text:list-item>
          <text:p text:style-name="P6">依同法第4條第1項規定請求損害賠償：</text:p>
        </text:list-item>
      </text:list>
      <text:p text:style-name="P13">受委託行使公權力之團體，其執行職務之人於行使公權力時，視為委託機關之公務員。受委託行使公權力之個人，於執行職務行使公權力時亦同。</text:p>
      <text:list xml:id="list29392170" text:continue-list="list960025089966076215" text:style-name="WW8Num5">
        <text:list-item>
          <text:p text:style-name="P3">證據：指得供賠償義務機關據以認定事實之資料及可供查驗對象之物，包括人證、物證與書證等足供審議之用者。</text:p>
        </text:list-item>
        <text:list-item>
          <text:p text:style-name="P3">協議：依據國家賠償法第10條規定：「（第1項）依本法請求損害賠償時，應先以書面向賠償義務機關請求之。（第2項）賠償義務機關對於前項請求，應即與請求權人協議。協議成立時，應作成協議書，該項協議書得為執行名義。」請求權人就其所受損害，向國家請求損害賠償時，不得逕向法院提起損害賠償之訴，而應先向賠償義務機關以書面提出請求。此為國家賠償法關於損害賠償請求權之行使，在程序上所設「協議先行制度」之規定。倘請求權人未先進行此程序，逕向法院提起損害賠償訴訟，法院將依民事訴訟法第249條第1項規定，以起訴不合法予以裁定駁回。</text:p>
        </text:list-item>
      </text:list>
      <text:list xml:id="list29388725" text:continue-list="list29391468" text:style-name="WW8Num8">
        <text:list-item>
          <text:p text:style-name="P17"><text:span text:style-name="T2">其他：無。</text:span></text:p>
        </text:list-item>
        <text:list-item>
          <text:p text:style-name="P18">作業內容：</text:p>
        </text:list-item>
      </text:list>
      <text:list xml:id="list6346239306540514058" text:style-name="WW8Num16">
        <text:list-item>
          <text:p text:style-name="P14">流程圖：如後附。</text:p>
        </text:list-item>
        <text:list-item>
          <text:p text:style-name="P14">流程說明：如後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473cm" fo:margin-right="0cm" fo:text-indent="0.988cm" style:auto-text-indent="false">
        <style:tab-stops>
          <style:tab-stop style:position="2.54cm"/>
        </style:tab-stops>
      </style:paragraph-properties>
      <style:text-properties fo:font-size="14pt" style:font-name-asian="華康標楷體" style:font-size-asian="14pt"/>
    </style:style>
    <style:style style:name="本文縮排_20_3" style:display-name="本文縮排 3" style:family="paragraph" style:parent-style-name="Standard">
      <style:paragraph-properties fo:margin="100%" fo:margin-left="0cm" fo:margin-right="0cm" fo:line-height="0.706cm" fo:text-indent="1.94cm" style:auto-text-indent="false"/>
      <style:text-properties fo:font-size="14pt" style:font-name-asian="華康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>
      <style:paragraph-properties fo:text-align="justify" style:justify-single-word="false"/>
      <style:text-properties fo:font-size="11pt" style:font-name-asian="華康標楷體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  <style:text-properties fo:font-size="10pt" style:font-name-asian="華康標楷體" style:font-size-asian="10pt"/>
    </style:style>
    <style:style style:name="圖框" style:family="paragraph" style:parent-style-name="Standard">
      <style:paragraph-properties fo:text-align="justify" style:justify-single-word="false"/>
      <style:text-properties fo:font-size="10pt" style:font-name-asian="華康標楷體" style:font-size-asian="10pt"/>
    </style:style>
    <style:style style:name="內文一" style:family="paragraph" style:parent-style-name="Standard">
      <style:paragraph-properties fo:margin="100%" fo:margin-left="0.353cm" fo:margin-right="0cm" fo:text-align="justify" style:justify-single-word="false" fo:text-indent="-0.353cm" style:auto-text-indent="false"/>
      <style:text-properties fo:font-size="10pt" style:font-name-asian="華康標楷體" style:font-size-asian="10pt"/>
    </style:style>
    <style:style style:name="內文一文" style:family="paragraph" style:parent-style-name="內文一">
      <style:paragraph-properties fo:margin="100%" fo:margin-left="0.353cm" fo:margin-right="0cm" fo:text-indent="0cm" style:auto-text-indent="false"/>
    </style:style>
    <style:style style:name="WW8Num7z0" style:family="text">
      <style:text-properties fo:color="#000000" fo:font-size="12pt" style:font-size-asian="12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9.0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0.0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06.04</text:span></text:p>
      </style:header>
      <style:footer>
        <text:p text:style-name="MP2"><text:span text:style-name="MT2">(民)法行濟U02-作業程序-</text:span><text:span text:style-name="Page_20_Number"><text:span text:style-name="MT2"><text:page-number text:select-page="current">2</text:page-number></text:span></text:span><text:span text:style-name="MT2">/</text:span><text:span text:style-name="Page_20_Number"><text:span text:style-name="MT2"><text:page-count style:num-format="1">2</text:page-count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版89</dc:title>
    <meta:initial-creator>arthur</meta:initial-creator>
    <meta:creation-date>2017-06-28T17:39:00</meta:creation-date>
    <dc:creator>陳語婕</dc:creator>
    <dc:date>2017-06-28T17:39:00</dc:date>
    <meta:print-date>2014-05-30T11:40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1300" meta:character-count="1349"/>
    <meta:generator>OpenOffice.org/3.4.1$Win32 OpenOffice.org_project/341m1$Build-9593</meta:generator>
  </office:meta>
</office:document-meta>
</file>