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orphans="2" fo:widows="2"/>
      <style:text-properties fo:font-size="16pt" style:font-size-asian="16pt" style:font-size-complex="16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政府標準作業流程圖</text:span></text:p>
      <text:p text:style-name="P2"><text:span text:style-name="T1"><text:s text:c="12"/></text:span><text:bookmark text:name="_GoBack"/><text:span text:style-name="T1">養護工程處國家賠償事件(1/2) <text:s text:c="4"/>105.03.01</text:span></text:p>
      <text:p text:style-name="P3"/>
      <text:p text:style-name="P1"><text:span text:style-name="T1">桃園市政府標準作業流程圖</text:span></text:p>
      <text:p text:style-name="P1"><text:span text:style-name="T1">養護工程處國家賠償事件(2/2)</text:span></text:p>
      <text:p text:style-name="P3"/>
      <text:p text:style-name="Standard"><text:span text:style-name="T2">補充流程2.2：非義務機關</text:span></text:p>
      <text:p text:style-name="P4"/>
      <text:p text:style-name="P5"><text:span text:style-name="T2">補充流程7.3:拒絕賠償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asian="新細明體1" style:font-name-complex="Times New Roman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琤祐</meta:initial-creator>
    <dc:creator>陳語婕</dc:creator>
    <meta:editing-cycles>5</meta:editing-cycles>
    <meta:creation-date>2017-05-11T06:04:00</meta:creation-date>
    <dc:date>2017-05-11T06:18:00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2" meta:paragraph-count="6" meta:word-count="69" meta:character-count="107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