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cm" fo:margin-left="0.06cm" fo:margin-top="0cm" fo:margin-bottom="0cm" table:align="left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6.34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946cm"/>
    </style:style>
    <style:style style:name="表格1.1" style:family="table-row">
      <style:table-row-properties style:min-row-height="1.2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3" style:family="table-row">
      <style:table-row-properties style:min-row-height="0.6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4" style:family="table-row">
      <style:table-row-properties style:min-row-height="6.81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06cm">
        <style:tab-stops>
          <style:tab-stop style:position="5.655cm"/>
        </style:tab-stops>
      </style:paragraph-properties>
    </style:style>
    <style:style style:name="P2" style:family="paragraph" style:parent-style-name="Standard">
      <style:paragraph-properties fo:margin-left="0cm" fo:margin-right="-0.75cm" fo:line-height="0.988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-0.056cm" fo:margin-right="0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margin-left="-0.25cm" fo:margin-right="0cm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style:font-name-asian="標楷體1" style:font-size-asian="18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附件六</text:span></text:p>
      <text:p text:style-name="P2"><text:span text:style-name="T2">桃園市公園場地使用回復原狀照片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活動名稱</text:span>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3"><text:span text:style-name="T3">使用期間</text:span></text:p>
          </table:table-cell>
          <table:table-cell table:style-name="表格1.D1" office:value-type="string">
            <text:p text:style-name="P4"><text:span text:style-name="T4">自 <text:s text:c="4"/>年 <text:s text:c="4"/>月 <text:s text:c="4"/>日 <text:s text:c="4"/>時起<text:line-break/>至 <text:s text:c="4"/>年 <text:s text:c="4"/>月 <text:s text:c="4"/>日 <text:s text:c="4"/>時止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申請單位</text:span></text:p>
          </table:table-cell>
          <table:table-cell table:style-name="表格1.B2" office:value-type="string">
            <text:p text:style-name="P6"/>
          </table:table-cell>
          <table:table-cell table:style-name="表格1.C2" table:number-rows-spanned="2" office:value-type="string">
            <text:p text:style-name="P3"><text:span text:style-name="T3">聯絡電話</text:span></text:p>
          </table:table-cell>
          <table:table-cell table:style-name="表格1.D2" table:number-rows-spanned="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3"><text:span text:style-name="T5">負責人</text:span></text:p>
          </table:table-cell>
          <table:table-cell table:style-name="表格1.C2" office:value-type="string">
            <text:p text:style-name="P6"/>
          </table:table-cell>
          <table:covered-table-cell table:style-name="表格1.C2"/>
          <table:covered-table-cell table:style-name="表格1.D2"/>
        </table:table-row>
        <table:table-row table:style-name="表格1.4">
          <table:table-cell table:style-name="表格1.A4" office:value-type="string">
            <text:p text:style-name="P5"><text:span text:style-name="T5">使用前照片</text:span>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5"><text:span text:style-name="T5">使用中照片</text:span>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5"><text:span text:style-name="T5">使用後照片</text:span>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映汝</meta:initial-creator>
    <dc:creator>林映汝</dc:creator>
    <meta:editing-cycles>4</meta:editing-cycles>
    <meta:print-date>2017-06-08T12:09:00</meta:print-date>
    <meta:creation-date>2017-06-08T12:09:00</meta:creation-date>
    <dc:date>2017-06-08T12:16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1" meta:word-count="64" meta:character-count="105" meta:non-whitespace-character-count="64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