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0.026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6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.6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46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line-height="0.423cm" fo:orphans="0" fo:widows="0"/>
    </style:style>
    <style:style style:name="P2" style:family="paragraph" style:parent-style-name="List_20_Paragraph" style:list-style-name="WWNum2">
      <style:paragraph-properties fo:margin-top="0cm" fo:margin-bottom="0cm" style:contextual-spacing="true" fo:text-align="justify" style:justify-single-word="false" fo:orphans="0" fo:widows="0"/>
    </style:style>
    <style:style style:name="P3" style:family="paragraph" style:parent-style-name="Standard">
      <style:paragraph-properties fo:line-height="0.706cm">
        <style:tab-stops>
          <style:tab-stop style:position="5.655cm"/>
        </style:tab-stops>
      </style:paragraph-properties>
    </style:style>
    <style:style style:name="P4" style:family="paragraph" style:parent-style-name="Standard">
      <style:paragraph-properties fo:margin-left="0cm" fo:margin-right="-0.004cm" fo:margin-top="0cm" fo:margin-bottom="0.318cm" style:contextual-spacing="false" fo:line-height="0.988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-0.208cm" fo:margin-right="-0.194cm" fo:margin-top="0cm" fo:margin-bottom="0cm" style:contextual-spacing="true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left="0.804cm" fo:margin-right="0cm" fo:margin-top="0cm" fo:margin-bottom="0cm" style:contextual-spacing="true" fo:text-align="justify" style:justify-single-word="false" fo:orphans="0" fo:widows="0" fo:text-indent="-0.847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標楷體" style:font-name-asian="標楷體1" style:font-size-complex="14pt"/>
    </style:style>
    <style:style style:name="P11" style:family="paragraph" style:parent-style-name="Standard">
      <style:paragraph-properties fo:margin-left="0.362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標楷體" style:font-name-asian="標楷體1" style:font-size-complex="14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標楷體" fo:font-size="10pt" style:font-name-asian="標楷體1" style:font-size-asian="10pt" style:font-size-complex="14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0.804cm" fo:margin-right="0cm" fo:margin-top="0cm" fo:margin-bottom="0cm" style:contextual-spacing="true" fo:text-align="justify" style:justify-single-word="false" fo:orphans="0" fo:widows="0" fo:text-indent="-0.847cm" style:auto-text-indent="false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fo:orphans="0" fo:widows="0"/>
    </style:style>
    <style:style style:name="P16" style:family="paragraph" style:parent-style-name="Standard">
      <style:paragraph-properties fo:margin-top="0cm" fo:margin-bottom="0cm" style:contextual-spacing="true" fo:text-align="justify" fo:text-align-last="justify" style:justify-single-word="false" fo:orphans="0" fo:widows="0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0pt" style:font-name-asian="標楷體1" style:font-size-asian="10pt" style:font-size-complex="14pt"/>
    </style:style>
    <style:style style:name="T6" style:family="text">
      <style:text-properties fo:font-size="11pt" style:font-size-asian="11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middle" draw:auto-grow-height="false" fo:min-height="0.58cm" fo:min-width="0.365cm" fo:padding-top="0.127cm" fo:padding-bottom="0.127cm" fo:padding-left="0.254cm" fo:padding-right="0.254cm" fo:wrap-option="wrap" fo:margin-left="0cm" fo:margin-right="0.028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二</text:span></text:p>
      <text:p text:style-name="P4"><text:span text:style-name="T2">桃園市公園場地使用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3">活動名稱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><text:span text:style-name="T3">使用期間</text:span></text:p>
          </table:table-cell>
          <table:table-cell table:style-name="表格1.D1" table:number-columns-spanned="2" office:value-type="string">
            <text:p text:style-name="P5"><text:span text:style-name="T3">自 <text:s text:c="4"/>年 <text:s text:c="4"/>月 <text:s text:c="4"/>日 <text:s text:c="3"/>時起<text:line-break/>至 <text:s text:c="4"/>年 <text:s text:c="4"/>月 <text:s text:c="4"/>日 <text:s text:c="3"/>時止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使用地點</text:span></text:p>
          </table:table-cell>
          <table:table-cell table:style-name="表格1.B2" office:value-type="string">
            <text:p text:style-name="P13"><text:span text:style-name="T3"><text:s text:c="15"/>公園</text:span></text:p>
          </table:table-cell>
          <table:table-cell table:style-name="表格1.B2" office:value-type="string">
            <text:p text:style-name="P5"><text:span text:style-name="T3">活動人數</text:span>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2"/>
            <text:list text:style-name="WWNum2">
              <text:list-item>
                <text:p text:style-name="P2"><text:span text:style-name="T4">申請者應遵守「桃園市公園</text:span><text:bookmark text:name="_GoBack"/><text:span text:style-name="T4">管理自治條例」、「桃園市公園場地使用辦法」及其他相關法令之規定。</text:span></text:p>
              </text:list-item>
              <text:list-item>
                <text:p text:style-name="P2"><text:span text:style-name="T4">申請人於使用期間應負責維持公園場地秩序、公共安全及環境衛生，若有發生違反法令、妨害公共安全或其他造成他人權益受損害之事件或糾紛，申請人應自行負責處理，並負一切法律上責任。</text:span></text:p>
              </text:list-item>
              <text:list-item>
                <text:p text:style-name="P2"><text:span text:style-name="T4">申請人應於公園場地使用期滿六小時內清除場地內之器物及垃圾，並於一日內回復原狀，依限回復原狀者，應於其後二日內填具申請書(如附件五)，並檢附回復原狀照片(如附件六)，向管理機關申請退還保證金。經管理機關查驗合格後，無息退還保證金。未依限回復原狀者，保證金不予發還，管理機關並得代為履行，保證金不足部分，由管理機關向申請人追償之。</text:span></text:p>
              </text:list-item>
              <text:list-item>
                <text:p text:style-name="P2"><text:span text:style-name="T4">申請人取消使用公園場地時，應於使用日三日前，以書面通知管理機關，其所繳納之使用費及保證金，無息退還。但未依限通知者，使用費不予退還。因不可歸責於申請人之事由，致無法如期使用公園場地時，申請人得於原因消滅之次日起三十日內，檢附相關事證，向管理機關申請無息退還使用費及保證金。</text:span></text:p>
              </text:list-item>
            </text:list>
            <text:p text:style-name="P9"/>
            <text:p text:style-name="P14"><text:span text:style-name="T3">此致</text:span></text:p>
            <text:p text:style-name="P14"><text:span text:style-name="T3">(管理機關全銜)</text:span></text:p>
            <text:p text:style-name="P12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4">申請人</text:span></text:p>
            <text:p text:style-name="P6"><text:span text:style-name="T4">(單位)</text:span></text:p>
          </table:table-cell>
          <table:table-cell table:style-name="表格1.B4" table:number-columns-spanned="4" office:value-type="string">
            <text:p text:style-name="P10"><draw:custom-shape text:anchor-type="char" draw:z-index="1" draw:name="文字方塊 1" draw:style-name="gr1" draw:text-style-name="P17" svg:width="0.872cm" svg:height="0.833cm" svg:x="12.268cm" svg:y="-0.004cm"><text:p text:style-name="P1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4">負責人</text:span></text:p>
          </table:table-cell>
          <table:table-cell table:style-name="表格1.B2" table:number-columns-spanned="2" office:value-type="string">
            <text:p text:style-name="P11"><draw:custom-shape text:anchor-type="char" draw:z-index="0" draw:name="文字方塊 4" draw:style-name="gr1" draw:text-style-name="P17" svg:width="0.872cm" svg:height="0.833cm" svg:x="5.29cm" svg:y="0.016cm"><text:p text:style-name="P1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B2" office:value-type="string">
            <text:p text:style-name="P15"><text:span text:style-name="T4">身分證字號</text:span></text:p>
          </table:table-cell>
          <table:table-cell table:style-name="表格1.B4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6"><text:span text:style-name="T4">地址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7"><text:span text:style-name="T4">電話</text:span></text:p>
          </table:table-cell>
          <table:table-cell table:style-name="表格1.B4" office:value-type="string">
            <text:p text:style-name="P10"/>
          </table:table-cell>
        </table:table-row>
        <table:table-row table:style-name="表格1.3">
          <table:table-cell table:style-name="表格1.A7" table:number-columns-spanned="5" office:value-type="string">
            <text:p text:style-name="P16"><text:span text:style-name="T4">中華民國 年 月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映汝</meta:initial-creator>
    <dc:creator>林映汝</dc:creator>
    <meta:editing-cycles>7</meta:editing-cycles>
    <meta:print-date>2017-06-08T11:19:00</meta:print-date>
    <meta:creation-date>2017-06-08T11:10:00</meta:creation-date>
    <dc:date>2017-06-08T11:20:00</dc:date>
    <meta:editing-duration>PT8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3" meta:word-count="519" meta:character-count="576" meta:non-whitespace-character-count="519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