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3D581FAE74D20B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0pt" style:font-name-asian="標楷體1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9.633cm, 14.102cm, 2.519cm, 16.8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標準作業流程圖</text:span></text:p>
      <text:p text:style-name="P2"><text:span text:style-name="T2">臨時使用道路申請</text:span></text:p>
      <text:p text:style-name="Standard"/>
      <text:p text:style-name="Standard"><draw:frame draw:style-name="fr1" draw:name="圖片 1" text:anchor-type="as-char" svg:width="16.021cm" svg:height="13.277cm" draw:z-index="0"><draw:image xlink:href="Pictures/10000000000007800000043833D581FAE74D20B0.png" xlink:type="simple" xlink:show="embed" xlink:actuate="onLoad" draw:mime-type="image/png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fo:font-size="10pt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 <text:s/>112.11.08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耿禎</meta:initial-creator>
    <dc:creator>張耿禎</dc:creator>
    <meta:editing-cycles>1</meta:editing-cycles>
    <meta:creation-date>2023-11-08T01:15:00</meta:creation-date>
    <dc:date>2023-11-08T01:20:00</dc:date>
    <meta:editing-duration>PT3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4" meta:word-count="25" meta:character-count="35" meta:non-whitespace-character-count="33"/>
    <meta:user-defined meta:name="AppVersion">16.0000</meta:user-defined>
    <meta:template xlink:type="simple" xlink:actuate="onRequest" xlink:title="Normal.dotm" xlink:href=""/>
  </office:meta>
</office:document-meta>
</file>