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8000000082B7371BB1F07373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top="0cm" fo:margin-bottom="0cm" table:align="center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3.392cm"/>
    </style:style>
    <style:style style:name="表格1.D" style:family="table-column">
      <style:table-column-properties style:column-width="3.143cm"/>
    </style:style>
    <style:style style:name="表格1.E" style:family="table-column">
      <style:table-column-properties style:column-width="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558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12cm" fo:margin-left="-1.051cm" fo:margin-top="0cm" fo:margin-bottom="0cm" table:align="left" style:writing-mode="lr-tb"/>
    </style:style>
    <style:style style:name="表格2.A" style:family="table-column">
      <style:table-column-properties style:column-width="8.437cm"/>
    </style:style>
    <style:style style:name="表格2.B" style:family="table-column">
      <style:table-column-properties style:column-width="8.682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859cm" fo:keep-together="auto"/>
    </style:style>
    <style:style style:name="表格2.3" style:family="table-row">
      <style:table-row-properties style:min-row-height="0.123cm" fo:keep-together="auto"/>
    </style:style>
    <style:style style:name="表格3" style:family="table">
      <style:table-properties style:width="17.306cm" fo:margin-left="-1.051cm" fo:margin-top="0cm" fo:margin-bottom="0cm" table:align="left" style:writing-mode="lr-tb"/>
    </style:style>
    <style:style style:name="表格3.A" style:family="table-column">
      <style:table-column-properties style:column-width="17.306cm"/>
    </style:style>
    <style:style style:name="表格3.1" style:family="table-row">
      <style:table-row-properties style:min-row-height="16.776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313cm" fo:keep-together="auto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List_20_Paragraph" style:master-page-name="Converted5">
      <style:paragraph-properties fo:margin-left="0cm" fo:margin-right="0cm" fo:line-height="150%" fo:text-align="center" style:justify-single-word="false" fo:text-indent="0cm" style:auto-text-indent="false" style:page-number="1" fo:break-before="page">
        <style:tab-stops>
          <style:tab-stop style:position="1.27cm"/>
        </style:tab-stops>
      </style:paragraph-properties>
    </style:style>
    <style:style style:name="P3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List_20_Paragraph">
      <style:paragraph-properties fo:margin-left="0cm" fo:margin-right="0cm" fo:line-height="150%" fo:orphans="0" fo:widows="0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7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/>
    </style:style>
    <style:style style:name="P9" style:family="paragraph" style:parent-style-name="List_20_Paragraph" style:master-page-name="Converted1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10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List_20_Paragraph">
      <style:paragraph-properties fo:margin-left="0cm" fo:margin-right="0cm" fo:orphans="0" fo:widows="0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List_20_Paragraph">
      <style:paragraph-properties fo:margin-left="0cm" fo:margin-right="0cm" fo:line-height="0.847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List_20_Paragraph" style:list-style-name="WWNum2">
      <style:paragraph-properties fo:margin-top="0cm" fo:margin-bottom="0cm" style:contextual-spacing="false" fo:line-height="0.847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4" style:family="paragraph" style:parent-style-name="Standard" style:master-page-name="First_20_Page">
      <style:paragraph-properties fo:line-height="150%" fo:text-align="justify" fo:text-align-last="justify" style:justify-single-word="false" style:page-number="4"/>
    </style:style>
    <style:style style:name="P15" style:family="paragraph" style:parent-style-name="Standard">
      <style:paragraph-properties fo:line-height="0.706cm" fo:text-align="end" style:justify-single-word="false"/>
    </style:style>
    <style:style style:name="P16" style:family="paragraph" style:parent-style-name="Standard">
      <style:paragraph-properties fo:margin-left="0.847cm" fo:margin-right="0cm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language-asian="zh" style:country-asian="TW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標楷體" style:font-name-asian="標楷體1" style:language-asian="zh" style:country-asian="TW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2" style:family="paragraph" style:parent-style-name="Standard">
      <style:paragraph-properties fo:orphans="0" fo:widows="0">
        <style:tab-stops>
          <style:tab-stop style:position="1.27cm"/>
        </style:tab-stops>
      </style:paragraph-properties>
    </style:style>
    <style:style style:name="P23" style:family="paragraph">
      <loext:graphic-properties draw:fill="none"/>
      <style:text-properties fo:font-size="12pt"/>
    </style:style>
    <style:style style:name="P24" style:family="paragraph">
      <loext:graphic-properties draw:fill="solid" draw:fill-color="#ffffff"/>
      <style:paragraph-properties fo:text-align="center"/>
      <style:text-properties fo:font-size="12pt"/>
    </style:style>
    <style:style style:name="P25" style:family="paragraph">
      <loext:graphic-properties draw:fill="bitmap" draw:fill-image-name="msFillBitmap_20_1" draw:fill-image-width="0.212cm" draw:fill-image-height="0.212cm" style:repeat="repeat" draw:fill-image-ref-point-x="0%" draw:fill-image-ref-point-y="0%" draw:fill-image-ref-point="top-left"/>
      <style:paragraph-properties fo:text-align="center"/>
      <style:text-properties fo:font-size="12pt"/>
    </style:style>
    <style:style style:name="P26" style:family="paragraph">
      <style:paragraph-properties fo:text-align="start"/>
      <style:text-properties style:font-name="Calibri" fo:font-size="12pt"/>
    </style:style>
    <style:style style:name="P27" style:family="paragraph">
      <loext:graphic-properties draw:fill="solid" draw:fill-color="#ffffff"/>
      <style:paragraph-properties fo:text-align="start"/>
      <style:text-properties style:font-name="Calibri" fo:font-size="12pt"/>
    </style:style>
    <style:style style:name="P28" style:family="paragraph">
      <loext:graphic-properties draw:fill="solid" draw:fill-color="#ffffff"/>
      <style:text-properties fo:font-size="12pt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標楷體1" style:font-size-complex="16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style:font-name-asian="標楷體1" style:language-asian="zh" style:country-asian="TW" style:font-name-complex="標楷體1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fo:color="#ff0000" loext:opacity="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fo:color="#ff0000" loext:opacity="100%" style:font-name="Times New Roman" style:font-name-asian="標楷體1" style:language-asian="zh" style:country-asian="TW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4" style:family="text">
      <style:text-properties style:font-name="Times New Roman" fo:font-size="10pt" style:font-name-asian="標楷體1" style:font-size-asian="10pt"/>
    </style:style>
    <style:style style:name="T15" style:family="text">
      <style:text-properties style:font-name="Times New Roman" fo:font-size="10pt" style:font-name-asian="標楷體1" style:font-size-asian="10pt" style:language-asian="zh" style:country-asian="TW"/>
    </style:style>
    <style:style style:name="T16" style:family="text">
      <style:text-properties style:font-name="Times New Roman" style:font-name-asian="標楷體1" style:language-asian="zh" style:country-asian="TW"/>
    </style:style>
    <style:style style:name="T17" style:family="text">
      <style:text-properties fo:color="#000000" loext:opacity="100%" style:font-name="Times New Roman" style:font-name-asian="標楷體1" style:language-asian="zh" style:country-asian="TW"/>
    </style:style>
    <style:style style:name="T18" style:family="text">
      <style:text-properties style:font-name="標楷體" style:font-name-asian="標楷體1" style:font-name-complex="F"/>
    </style:style>
    <style:style style:name="T19" style:family="text">
      <style:text-properties style:font-name="標楷體" fo:font-weight="bold" style:font-name-asian="標楷體1" style:font-name-complex="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16.194cm" fo:min-width="16.746cm" fo:wrap-option="wrap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cm" fo:min-width="0cm" fo:wrap-option="wrap" style:run-through="background"/>
    </style:style>
    <style:style style:name="gr4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8.483cm" fo:min-width="0.048cm" fo:wrap-option="wrap" style:run-through="background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6" style:family="graphic">
      <style:graphic-properties draw:stroke="solid" svg:stroke-width="0cm" svg:stroke-color="#000000" draw:stroke-linejoin="round" svg:stroke-linecap="butt" draw:fill="bitmap" draw:fill-image-name="msFillBitmap_20_1" draw:fill-image-width="0.212cm" draw:fill-image-height="0.212cm" style:repeat="repeat" draw:fill-image-ref-point-x="0%" draw:fill-image-ref-point-y="0%" draw:fill-image-ref-point="top-left" draw:textarea-horizontal-align="center" draw:textarea-vertical-align="top" draw:auto-grow-height="false" fo:wrap-option="wrap" style:run-through="background"/>
    </style:style>
    <style:style style:name="gr7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815cm" fo:min-width="3.642cm" fo:wrap-option="wrap" style:run-through="background"/>
    </style:style>
    <style:style style:name="gr8" style:family="graphic">
      <style:graphic-properties draw:stroke="none" svg:stroke-width="0cm" draw:fill="solid" draw:fill-color="#ffffff" draw:textarea-vertical-align="top" draw:auto-grow-height="false" fo:min-height="6.078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fffff" draw:textarea-vertical-align="top" draw:auto-grow-height="false" fo:min-height="2.27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0.88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335cm" fo:min-width="0.263cm" fo:wrap-option="wrap" style:run-through="background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24cm" fo:min-width="0.132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桃園市市區道路借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3"><text:span text:style-name="T4">申請人</text:span></text:p>
          </table:table-cell>
          <table:table-cell table:style-name="表格1.B1" office:value-type="string">
            <text:p text:style-name="P4"><text:span text:style-name="T4">姓名</text:span></text:p>
          </table:table-cell>
          <table:table-cell table:style-name="表格1.C1" office:value-type="string">
            <text:p text:style-name="P4"><text:span text:style-name="T10">王小明</text:span></text:p>
          </table:table-cell>
          <table:table-cell table:style-name="表格1.D1" office:value-type="string">
            <text:p text:style-name="P4"><text:span text:style-name="T4">身分證字號</text:span></text:p>
          </table:table-cell>
          <table:table-cell table:style-name="表格1.E1" office:value-type="string">
            <text:p text:style-name="P4"><text:span text:style-name="T10">H123456789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4"><text:span text:style-name="T4">電話</text:span></text:p>
          </table:table-cell>
          <table:table-cell table:style-name="表格1.C2" office:value-type="string">
            <text:p text:style-name="P4"><text:span text:style-name="T10">03-3456789</text:span></text:p>
          </table:table-cell>
          <table:table-cell table:style-name="表格1.D2" office:value-type="string">
            <text:p text:style-name="P4"><text:span text:style-name="T4">行動電話</text:span></text:p>
          </table:table-cell>
          <table:table-cell table:style-name="表格1.E2" office:value-type="string">
            <text:p text:style-name="P4"><text:span text:style-name="T10">0987654321</text:span></text:p>
          </table:table-cell>
        </table:table-row>
        <table:table-row table:style-name="表格1.3">
          <table:covered-table-cell table:style-name="表格1.A1"/>
          <table:table-cell table:style-name="表格1.B3" table:number-columns-spanned="4" office:value-type="string">
            <text:p text:style-name="P4"><text:span text:style-name="T4">郵遞地址：郵遞區號</text:span></text:p>
            <text:p text:style-name="P4"><text:span text:style-name="T10">桃園市桃園區○○路15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申請使用事由</text:span></text:p>
            <text:p text:style-name="P7"/>
          </table:table-cell>
          <table:table-cell table:style-name="表格1.B4" table:number-columns-spanned="4" office:value-type="string">
            <text:p text:style-name="P4"><text:span text:style-name="T4">辦理</text:span><text:span text:style-name="T10">工程施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申請借用位置</text:span></text:p>
            <text:p text:style-name="P3"><text:span text:style-name="T8">(詳細借用範圍)</text:span></text:p>
          </table:table-cell>
          <table:table-cell table:style-name="表格1.B5" table:number-columns-spanned="4" office:value-type="string">
            <text:p text:style-name="P4"><text:span text:style-name="T10">桃園市桃園區○○路（20號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申請借用日期及時間：</text:span></text:p>
          </table:table-cell>
          <table:table-cell table:style-name="表格1.B6" table:number-columns-spanned="4" office:value-type="string">
            <text:p text:style-name="P4"><text:span text:style-name="T10">112</text:span><text:span text:style-name="T4">年</text:span><text:span text:style-name="T10">10</text:span><text:span text:style-name="T4">月</text:span><text:span text:style-name="T10">4</text:span><text:span text:style-name="T4">日</text:span><text:span text:style-name="T10">上</text:span><text:span text:style-name="T4">午</text:span><text:span text:style-name="T10">09</text:span><text:span text:style-name="T4">時</text:span><text:span text:style-name="T10">00</text:span><text:span text:style-name="T4">分至</text:span></text:p>
            <text:p text:style-name="P4"><text:span text:style-name="T10">112</text:span><text:span text:style-name="T4">年</text:span><text:span text:style-name="T10">10</text:span><text:span text:style-name="T4">月</text:span><text:span text:style-name="T10">4</text:span><text:span text:style-name="T4">日</text:span><text:span text:style-name="T10">下</text:span><text:span text:style-name="T4">午</text:span><text:span text:style-name="T10">05</text:span><text:span text:style-name="T4">時</text:span><text:span text:style-name="T10">00</text:span><text:span text:style-name="T4">分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4"><text:span text:style-name="T4">是否佔用路邊汽(機)車停車格(如有佔用，請先行逕洽本府交通局停車管理科辦理申請作業) ：□是 <text:s text:c="2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4"><text:span text:style-name="T4">簡易交通維持佈設圖：詳第</text:span><text:span text:style-name="T13">3</text:span><text:span text:style-name="T4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5" office:value-type="string">
            <text:p text:style-name="P4"><text:span text:style-name="T4">申請人： <text:s text:c="44"/>(簽章)</text:span></text:p>
            <text:p text:style-name="P4"><text:span text:style-name="T4">中華民國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section text:style-name="Sect1" text:name="TextSection">
        <text:p text:style-name="P1"/>
        <text:p text:style-name="P9"><text:span text:style-name="T2">申請注意事項：</text:span></text:p>
        <text:list text:style-name="WWNum1">
          <text:list-item>
            <text:p text:style-name="P17"><text:span text:style-name="T16">各區公所僅</text:span><text:span text:style-name="T17">受理未達15公尺市區道路借用申請，市、區道(原縣、鄉道)及15米以上</text:span><text:span text:style-name="T16">市區道路請洽</text:span><text:span text:style-name="T11">桃園市政府養護工程處</text:span><text:span text:style-name="T16">申請；省道等其它道路請逕洽路權單位。</text:span></text:p>
          </text:list-item>
          <text:list-item>
            <text:p text:style-name="P17"><text:span text:style-name="T16">道路借用申請受理期間</text:span><text:span text:style-name="T11">請於道路使用日前30日至7日間申請借用</text:span><text:span text:style-name="T16">，經本府轄下路權機關原則同意後，應向各轄區警察分局報備後使用。</text:span></text:p>
          </text:list-item>
          <text:list-item>
            <text:p text:style-name="P17"><text:bookmark text:name="_GoBack"/><text:span text:style-name="T16">道路借用時間非交通尖峰時間使用為原則(07:00~09:00及17:00~19:00不得借用)。</text:span></text:p>
          </text:list-item>
          <text:list-item>
            <text:p text:style-name="P17"><text:span text:style-name="T16">道路借用須將資料填妥及備齊，申請書須簽名或蓋章並檢附身分證明文件(如身分證、健保卡、駕照等)或公司登記證明文件(公司行號申請)。</text:span></text:p>
          </text:list-item>
          <text:list-item>
            <text:p text:style-name="P17"><text:span text:style-name="T16">借用道路不得妨礙行人通行且寬度以3公尺內為原則。</text:span></text:p>
          </text:list-item>
          <text:list-item>
            <text:p text:style-name="P17"><text:span text:style-name="T16">申請使用事由屬高風險作業（如高空吊車作業等）須擴大交通維持設施(如三角錐)及加派交通維持人員。</text:span></text:p>
          </text:list-item>
          <text:list-item>
            <text:p text:style-name="P17"><text:span text:style-name="T16">交通維持設施須確依核定內容及借用期間佈設妥處，以維該路段交通安全。</text:span></text:p>
          </text:list-item>
          <text:list-item>
            <text:p text:style-name="P17"><text:span text:style-name="T16">道路使用若有損害(路面、水溝、人行道破損或下陷)應修復後向本府報核。</text:span></text:p>
          </text:list-item>
          <text:list-item>
            <text:p text:style-name="P17"><text:span text:style-name="T16">本府僅對道路及附屬設施(如人行道、側溝等)之借用予以准駁，倘申請內容涉及集會、遊行、宴席、賽事、攤位或其他類似行為之活動，請另依道路交通安全規則、集會遊行法或其他相關法令，向警察機關或各主管機關提出申請，以免受罰。</text:span></text:p>
          </text:list-item>
          <text:list-item>
            <text:p text:style-name="P17"><text:span text:style-name="T16">申請人為承辦公家機關業務為由申請道路借用，須先由申請人向機關進行審查同意後，再送本府辦理。</text:span></text:p>
          </text:list-item>
          <text:list-item>
            <text:p text:style-name="P17"><text:span text:style-name="T16">若申請程序不符上開說明，為維護道路通行及本市道路用路人之權利，歉難同意所請。</text:span></text:p>
          </text:list-item>
          <text:list-item>
            <text:p text:style-name="P17"><text:span text:style-name="T16">本表正本由本府審核後留存。</text:span></text:p>
          </text:list-item>
        </text:list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<text:span text:style-name="T6">身分證明文件黏貼處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  <text:p text:style-name="P19"/>
            <text:p text:style-name="P19"/>
            <text:p text:style-name="P16"><text:span text:style-name="T7">申請人</text:span></text:p>
            <text:p text:style-name="P16"><text:span text:style-name="T7">身分證明文件正面(如身分證、健保卡、駕照等)</text:span></text:p>
          </table:table-cell>
          <table:table-cell table:style-name="表格2.A1" office:value-type="string">
            <text:p text:style-name="P19"/>
            <text:p text:style-name="P19"/>
            <text:p text:style-name="P19"/>
            <text:p text:style-name="P16"><text:span text:style-name="T7">申請人</text:span></text:p>
            <text:p text:style-name="P16"><text:span text:style-name="T7">身分證明文件反面(如身分證、健保卡、駕照等)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8"><text:span text:style-name="T7">※以上注意事項已瞭解並願意遵守。</text:span></text:p>
            <text:p text:style-name="P20"/>
            <text:p text:style-name="P20"/>
            <text:p text:style-name="P20"/>
            <text:p text:style-name="P22"><text:span text:style-name="T5">申請人： </text:span><text:span text:style-name="T10">王小明</text:span><text:span text:style-name="T5"> <text:s text:c="45"/>(簽章)</text:span></text:p>
          </table:table-cell>
          <table:covered-table-cell/>
        </table:table-row>
      </table:table>
      <text:section text:style-name="Sect1" text:name="區段1">
        <text:p text:style-name="P8"/>
      </text:section>
      <text:p text:style-name="P2"><text:span text:style-name="T3">簡易交通維持佈設圖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g text:anchor-type="as-char" draw:z-index="0" draw:name="畫布 36" draw:style-name="gr1"><draw:custom-shape draw:style-name="gr2" draw:text-style-name="P23" svg:width="16.747cm" svg:height="16.195cm" svg:x="0cm" svg:y="0cm"><text:p/><draw:enhanced-geometry draw:type="mso-spt75"/></draw:custom-shape><draw:custom-shape draw:name="AutoShape 4" draw:style-name="gr3" draw:text-style-name="P23" svg:width="0cm" svg:height="8.483cm" svg:x="9.414cm" svg:y="6.789cm"><text:p/><draw:enhanced-geometry svg:viewBox="0 0 21600 21600" draw:type="mso-spt32" draw:enhanced-path="M 0 0 L 21600 21600 N"/></draw:custom-shape><draw:custom-shape draw:name="AutoShape 5" draw:style-name="gr4" draw:text-style-name="P23" svg:width="0.048cm" svg:height="8.483cm" svg:x="6.946cm" svg:y="6.789cm"><text:p/><draw:enhanced-geometry svg:viewBox="0 0 21600 21600" draw:type="mso-spt32" draw:enhanced-path="M 0 0 L 21600 21600 N"/></draw:custom-shape><draw:custom-shape draw:name="AutoShape 6" draw:style-name="gr3" draw:text-style-name="P23" svg:width="5.248cm" svg:height="0cm" svg:x="9.414cm" svg:y="6.789cm"><text:p/><draw:enhanced-geometry svg:viewBox="0 0 21600 21600" draw:type="mso-spt32" draw:enhanced-path="M 0 0 L 21600 21600 N"/></draw:custom-shape><draw:custom-shape draw:name="AutoShape 7" draw:style-name="gr3" draw:text-style-name="P23" svg:width="0.003cm" svg:height="3.763cm" svg:x="6.948cm" svg:y="4.819cm"><text:p/><draw:enhanced-geometry draw:mirror-vertical="true" svg:viewBox="0 0 21600 21600" draw:type="mso-spt32" draw:enhanced-path="M 0 0 L 21600 21600 N"/></draw:custom-shape><draw:custom-shape draw:name="AutoShape 8" draw:style-name="gr3" draw:text-style-name="P23" svg:width="5.8cm" svg:height="0.003cm" svg:x="1.194cm" svg:y="4.822cm"><text:p/><draw:enhanced-geometry draw:mirror-horizontal="true" svg:viewBox="0 0 21600 21600" draw:type="mso-spt32" draw:enhanced-path="M 0 0 L 21600 21600 N"/></draw:custom-shape><draw:custom-shape draw:name="AutoShape 9" draw:style-name="gr3" draw:text-style-name="P23" svg:width="5.92cm" svg:height="0.003cm" svg:x="1.027cm" svg:y="6.789cm"><text:p/><draw:enhanced-geometry draw:mirror-horizontal="true" svg:viewBox="0 0 21600 21600" draw:type="mso-spt32" draw:enhanced-path="M 0 0 L 21600 21600 N"/></draw:custom-shape><draw:custom-shape draw:name="AutoShape 10" draw:style-name="gr3" draw:text-style-name="P23" svg:width="5.248cm" svg:height="0cm" svg:x="9.414cm" svg:y="4.822cm"><text:p/><draw:enhanced-geometry svg:viewBox="0 0 21600 21600" draw:type="mso-spt32" draw:enhanced-path="M 0 0 L 21600 21600 N"/></draw:custom-shape><draw:custom-shape draw:name="AutoShape 11" draw:style-name="gr3" draw:text-style-name="P23" svg:width="0.003cm" svg:height="3.931cm" svg:x="9.416cm" svg:y="4.823cm"><text:p/><draw:enhanced-geometry draw:mirror-vertical="true" svg:viewBox="0 0 21600 21600" draw:type="mso-spt32" draw:enhanced-path="M 0 0 L 21600 21600 N"/></draw:custom-shape><draw:rect draw:name="Rectangle 12" draw:style-name="gr5" draw:text-style-name="P24" svg:width="1.893cm" svg:height="2.588cm" svg:x="9.414cm" svg:y="9.784cm"><text:p/></draw:rect><draw:rect draw:name="Rectangle 13" draw:style-name="gr6" draw:text-style-name="P25" svg:width="0.911cm" svg:height="2.588cm" svg:x="8.504cm" svg:y="9.784cm"><text:p/></draw:rect><draw:custom-shape draw:name="AutoShape 14" draw:style-name="gr7" draw:text-style-name="P23" svg:width="3.643cm" svg:height="0.816cm" svg:x="4.858cm" svg:y="10.262cm"><text:p/><draw:enhanced-geometry draw:mirror-horizontal="true" draw:mirror-vertical="true" svg:viewBox="0 0 21600 21600" draw:type="mso-spt32" draw:enhanced-path="M 0 0 L 21600 21600 N"/></draw:custom-shape><draw:frame draw:name="Text Box 15" draw:style-name="gr8" draw:text-style-name="P27" svg:width="1.488cm" svg:height="6.079cm" svg:x="4.284cm" svg:y="8.897cm"><draw:text-box><text:p text:style-name="P26"><text:span text:style-name="T18">申</text:span></text:p><text:p text:style-name="P26"><text:span text:style-name="T18">請</text:span></text:p><text:p text:style-name="P26"><text:span text:style-name="T18">借</text:span></text:p><text:p text:style-name="P26"><text:span text:style-name="T18">用</text:span></text:p><text:p text:style-name="P26"><text:span text:style-name="T18">範</text:span></text:p><text:p text:style-name="P26"><text:span text:style-name="T18">圍</text:span></text:p><text:p text:style-name="P26"><text:span text:style-name="T18">5</text:span><text:span text:style-name="T18">米</text:span></text:p><text:p text:style-name="P26"><text:span text:style-name="T18">×</text:span></text:p><text:p text:style-name="P26"><text:span text:style-name="T18">3</text:span><text:span text:style-name="T18">米</text:span></text:p></draw:text-box></draw:frame><draw:frame draw:name="Text Box 16" draw:style-name="gr9" draw:text-style-name="P27" svg:width="0.922cm" svg:height="2.278cm" svg:x="7.583cm" svg:y="7.146cm"><draw:text-box><text:p text:style-name="P26"><text:span text:style-name="T19">○○</text:span></text:p><text:p text:style-name="P26"><text:span text:style-name="T19">路</text:span></text:p><text:p text:style-name="P26"/><text:p text:style-name="P26"/><text:p text:style-name="P26"/><text:p text:style-name="P26"><text:span text:style-name="T19"/></text:p></draw:text-box></draw:frame><draw:frame draw:name="Text Box 17" draw:style-name="gr10" draw:text-style-name="P27" svg:width="1.488cm" svg:height="0.886cm" svg:x="9.596cm" svg:y="10.525cm"><draw:text-box><text:p text:style-name="P26"><text:span text:style-name="T18">20</text:span><text:span text:style-name="T18">號</text:span></text:p></draw:text-box></draw:frame><draw:custom-shape draw:name="AutoShape 18" draw:style-name="gr11" draw:text-style-name="P28" svg:width="0.264cm" svg:height="0.336cm" svg:x="9.151cm" svg:y="9.176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AutoShape 19" draw:style-name="gr11" draw:text-style-name="P28" svg:width="0.264cm" svg:height="0.336cm" svg:x="8.745cm" svg:y="9.176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AutoShape 20" draw:style-name="gr11" draw:text-style-name="P28" svg:width="0.264cm" svg:height="0.336cm" svg:x="9.151cm" svg:y="12.524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AutoShape 21" draw:style-name="gr11" draw:text-style-name="P28" svg:width="0.264cm" svg:height="0.336cm" svg:x="8.745cm" svg:y="12.524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AutoShape 22" draw:style-name="gr11" draw:text-style-name="P28" svg:width="0.264cm" svg:height="0.336cm" svg:x="8.241cm" svg:y="9.784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AutoShape 23" draw:style-name="gr11" draw:text-style-name="P28" svg:width="0.264cm" svg:height="0.336cm" svg:x="8.241cm" svg:y="10.262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AutoShape 24" draw:style-name="gr11" draw:text-style-name="P28" svg:width="0.264cm" svg:height="0.336cm" svg:x="8.241cm" svg:y="10.742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AutoShape 25" draw:style-name="gr11" draw:text-style-name="P28" svg:width="0.264cm" svg:height="0.336cm" svg:x="8.241cm" svg:y="11.245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AutoShape 26" draw:style-name="gr11" draw:text-style-name="P28" svg:width="0.264cm" svg:height="0.336cm" svg:x="8.241cm" svg:y="11.668cm"><text:p/><draw:enhanced-geometry svg:viewBox="0 0 21600 21600" draw:glue-points="?f0 0 ?f1 10800 0 21600 10800 21600 21600 21600 ?f7 10800" draw:text-areas="?f1 10800 ?f2 18000 ?f3 7200 ?f4 21600" draw:type="isosceles-triangle" draw:modifiers="1084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name="Group 27" draw:style-name="gr12"><draw:ellipse draw:name="Oval 28" draw:style-name="gr5" draw:text-style-name="P29" svg:width="0.264cm" svg:height="0.253cm" svg:x="8.645cm" svg:y="8.169cm"><text:p/></draw:ellipse><draw:custom-shape draw:name="AutoShape 29" draw:style-name="gr3" draw:text-style-name="P30" svg:width="0.406cm" svg:height="0cm" svg:x="8.645cm" svg:y="8.648cm"><text:p/><draw:enhanced-geometry svg:viewBox="0 0 21600 21600" draw:type="mso-spt32" draw:enhanced-path="M 0 0 L 21600 21600 N"/></draw:custom-shape><draw:custom-shape draw:name="AutoShape 30" draw:style-name="gr3" draw:text-style-name="P30" svg:width="0cm" svg:height="0.228cm" svg:x="8.779cm" svg:y="8.421cm"><text:p/><draw:enhanced-geometry svg:viewBox="0 0 21600 21600" draw:type="mso-spt32" draw:enhanced-path="M 0 0 L 21600 21600 N"/></draw:custom-shape><draw:custom-shape draw:name="AutoShape 31" draw:style-name="gr13" draw:text-style-name="P30" svg:width="0.133cm" svg:height="0.241cm" svg:x="8.641cm" svg:y="8.648cm"><text:p/><draw:enhanced-geometry draw:mirror-horizontal="true" svg:viewBox="0 0 21600 21600" draw:type="mso-spt32" draw:enhanced-path="M 0 0 L 21600 21600 N"/></draw:custom-shape><draw:custom-shape draw:name="AutoShape 32" draw:style-name="gr3" draw:text-style-name="P30" svg:width="0cm" svg:height="0.241cm" svg:x="8.908cm" svg:y="8.648cm"><text:p/><draw:enhanced-geometry svg:viewBox="0 0 21600 21600" draw:type="mso-spt32" draw:enhanced-path="M 0 0 L 21600 21600 N"/></draw:custom-shape></draw:g><draw:g draw:name="Group 33" draw:style-name="gr12"><draw:ellipse draw:name="Oval 34" draw:style-name="gr5" draw:text-style-name="P29" svg:width="0.264cm" svg:height="0.253cm" svg:x="8.241cm" svg:y="12.758cm"><text:p/></draw:ellipse><draw:custom-shape draw:name="AutoShape 35" draw:style-name="gr3" draw:text-style-name="P30" svg:width="0.406cm" svg:height="0cm" svg:x="8.241cm" svg:y="13.238cm"><text:p/><draw:enhanced-geometry svg:viewBox="0 0 21600 21600" draw:type="mso-spt32" draw:enhanced-path="M 0 0 L 21600 21600 N"/></draw:custom-shape><draw:custom-shape draw:name="AutoShape 36" draw:style-name="gr3" draw:text-style-name="P30" svg:width="0cm" svg:height="0.228cm" svg:x="8.373cm" svg:y="13.01cm"><text:p/><draw:enhanced-geometry svg:viewBox="0 0 21600 21600" draw:type="mso-spt32" draw:enhanced-path="M 0 0 L 21600 21600 N"/></draw:custom-shape><draw:custom-shape draw:name="AutoShape 37" draw:style-name="gr13" draw:text-style-name="P30" svg:width="0.133cm" svg:height="0.241cm" svg:x="8.237cm" svg:y="13.238cm"><text:p/><draw:enhanced-geometry draw:mirror-horizontal="true" svg:viewBox="0 0 21600 21600" draw:type="mso-spt32" draw:enhanced-path="M 0 0 L 21600 21600 N"/></draw:custom-shape><draw:custom-shape draw:name="AutoShape 38" draw:style-name="gr3" draw:text-style-name="P30" svg:width="0cm" svg:height="0.241cm" svg:x="8.504cm" svg:y="13.238cm"><text:p/><draw:enhanced-geometry svg:viewBox="0 0 21600 21600" draw:type="mso-spt32" draw:enhanced-path="M 0 0 L 21600 21600 N"/></draw:custom-shape></draw:g></draw:g></text:p>
          </table:table-cell>
        </table:table-row>
        <table:table-row table:style-name="表格3.2">
          <table:table-cell table:style-name="表格3.A1" office:value-type="string">
            <text:p text:style-name="P11"><text:span text:style-name="T4">申請人： <text:s/></text:span><text:span text:style-name="T10">王小明</text:span><text:span text:style-name="T4"> <text:s text:c="45"/>(簽章)</text:span></text:p>
            <text:p text:style-name="P12"><text:span text:style-name="T4">備註：</text:span></text:p>
            <text:list text:style-name="WWNum2">
              <text:list-item>
                <text:p text:style-name="P13"><text:span text:style-name="T4">示意圖內容應依現況繪設(標示路寬及使用範圍長寬)，使用範圍以斜線標示。</text:span></text:p>
              </text:list-item>
              <text:list-item>
                <text:p text:style-name="P13"><text:span text:style-name="T4">須詳細註明道路名稱及地址。</text:span></text:p>
              </text:list-item>
              <text:list-item>
                <text:p text:style-name="P13"><text:span text:style-name="T4">須設置交通維持設施(如三角錐)及交通維持人員。</text:span></text:p>
              </text:list-item>
            </text:list>
          </table:table-cell>
        </table:table-row>
      </table:table>
      <text:p text:style-name="P2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fill-image draw:name="msFillBitmap_20_1" draw:display-name="msFillBitmap 1" xlink:href="Pictures/1000000100000008000000082B7371BB1F07373C.g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loext:linked-style-name="引文_20_字元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 loext:linked-style-name="Quote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 loext:linked-style-name="Intense_20_Quote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43cm" fo:margin-left="0.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43cm" fo:margin-left="0.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Times New Roman" fo:font-size="10pt" style:font-name-asian="標楷體1" style:font-size-asian="10pt"/>
    </style:style>
    <style:style style:name="MT2" style:family="text">
      <style:text-properties style:font-name="Times New Roman" fo:font-size="10pt" style:font-name-asian="標楷體1" style:font-size-asian="10pt" style:language-asian="zh" style:country-asian="TW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, 2, 3, ...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, 2, 3, ...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（民）工道路養護A00-桃園市政府市道路借用申請書(草案)-1/3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更新日期 <text:s/>1</text:span><text:span text:style-name="MT2">12</text:span><text:span text:style-name="MT1">.</text:span><text:span text:style-name="MT2">10</text:span><text:span text:style-name="MT1">.</text:span><text:span text:style-name="MT2">04</text:span></text:p>
        <text:p text:style-name="Header"/>
      </style:header>
      <style:footer>
        <text:p text:style-name="Footer"><text:span text:style-name="MT3">（民）工養工Az04-桃園市市區道路借用申請書-1/3 </text:span></text:p>
      </style:footer>
    </style:master-page>
    <style:master-page style:name="Converted1" style:page-layout-name="Mpm3" draw:style-name="Mdp1">
      <style:footer>
        <text:p text:style-name="Footer"><text:span text:style-name="MT3">（民）工養工Az04-桃園市臨時道路借用申請書-2/3 </text:span></text:p>
      </style:footer>
    </style:master-page>
    <style:master-page style:name="Converted2" style:page-layout-name="Mpm4" draw:style-name="Mdp1" style:next-style-name="Converted1">
      <style:header>
        <text:p text:style-name="MP1"><text:span text:style-name="MT1">更新日期 <text:s/>1</text:span><text:span text:style-name="MT2">12</text:span><text:span text:style-name="MT1">.</text:span><text:span text:style-name="MT2">10</text:span><text:span text:style-name="MT1">.</text:span><text:span text:style-name="MT2">04</text:span></text:p>
        <text:p text:style-name="Header"/>
      </style:header>
      <style:footer>
        <text:p text:style-name="Footer"><text:span text:style-name="MT3">（民）工養工Az04-桃園市市區道路借用申請書-1/3 </text:span></text:p>
      </style:footer>
    </style:master-page>
    <style:master-page style:name="Converted3" style:page-layout-name="Mpm4" draw:style-name="Mdp1" style:next-style-name="Converted1">
      <style:header>
        <text:p text:style-name="MP1"><text:span text:style-name="MT1">更新日期 <text:s/>1</text:span><text:span text:style-name="MT2">12</text:span><text:span text:style-name="MT1">.</text:span><text:span text:style-name="MT2">10</text:span><text:span text:style-name="MT1">.</text:span><text:span text:style-name="MT2">04</text:span></text:p>
        <text:p text:style-name="Header"/>
      </style:header>
      <style:footer>
        <text:p text:style-name="Footer"><text:span text:style-name="MT3">（民）工養工Az04-桃園市市區道路借用申請書-1/3 </text:span></text:p>
      </style:footer>
    </style:master-page>
    <style:master-page style:name="Converted4" style:page-layout-name="Mpm1" draw:style-name="Mdp1">
      <style:footer>
        <text:p text:style-name="Footer">（工）A01-桃園市政府市道路借用申請書-1/3 </text:p>
      </style:footer>
    </style:master-page>
    <style:master-page style:name="Converted5" style:page-layout-name="Mpm2" draw:style-name="Mdp1" style:next-style-name="Converted4">
      <style:header>
        <text:p text:style-name="Header"/>
      </style:header>
      <style:footer>
        <text:p text:style-name="Footer"><text:span text:style-name="MT3">（民）工養工Az04-桃園市臨時道路借用申請書-3/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羅晞廷</meta:initial-creator>
    <dc:creator>張耿禎</dc:creator>
    <meta:editing-cycles>6</meta:editing-cycles>
    <meta:print-date>2014-06-10T14:12:00</meta:print-date>
    <meta:creation-date>2023-10-04T06:01:00</meta:creation-date>
    <dc:date>2023-10-31T01:48:00</dc:date>
    <meta:editing-duration>PT1M</meta:editing-duration>
    <meta:generator>LibreOffice/7.4.2.3$Windows_x86 LibreOffice_project/382eef1f22670f7f4118c8c2dd222ec7ad009daf</meta:generator>
    <meta:document-statistic meta:table-count="3" meta:image-count="0" meta:object-count="0" meta:page-count="5" meta:paragraph-count="61" meta:word-count="1126" meta:character-count="1444" meta:non-whitespace-character-count="1281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