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fo:margin-left="-1.709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3.916cm"/>
    </style:style>
    <style:style style:name="表格1.F" style:family="table-column">
      <style:table-column-properties style:column-width="2.584cm"/>
    </style:style>
    <style:style style:name="表格1.G" style:family="table-column">
      <style:table-column-properties style:column-width="2.577cm"/>
    </style:style>
    <style:style style:name="表格1.H" style:family="table-column">
      <style:table-column-properties style:column-width="2.637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52cm" style:keep-together="true" fo:keep-together="auto"/>
    </style:style>
    <style:style style:name="表格1.4" style:family="table-row">
      <style:table-row-properties style:min-row-height="1.759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18cm solid #c0c0c0" style:writing-mode="lr-tb"/>
    </style:style>
    <style:style style:name="表格1.5" style:family="table-row">
      <style:table-row-properties style:min-row-height="2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c0c0c0" style:writing-mode="lr-tb"/>
    </style:style>
    <style:style style:name="表格1.6" style:family="table-row">
      <style:table-row-properties style:min-row-height="1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c0c0c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c0c0c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c0c0c0" fo:border-bottom="0.018cm solid #000000" style:writing-mode="lr-tb"/>
    </style:style>
    <style:style style:name="表格1.13" style:family="table-row">
      <style:table-row-properties style:min-row-height="1.27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c0c0c0" fo:border-bottom="0.018cm solid #000000" style:writing-mode="lr-tb"/>
    </style:style>
    <style:style style:name="表格1.14" style:family="table-row">
      <style:table-row-properties style:min-row-height="1.722cm" style:keep-together="true" fo:keep-together="auto"/>
    </style:style>
    <style:style style:name="表格1.15" style:family="table-row">
      <style:table-row-properties style:min-row-height="1.9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8" style:family="paragraph" style:parent-style-name="Standard">
      <style:paragraph-properties fo:line-height="0.741cm" style:snap-to-layout-grid="false"/>
      <style:text-properties fo:color="#4472c4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4472c4"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fo:color="#4472c4" fo:font-weight="bold" style:font-name-asian="標楷體" style:font-weight-asian="bold"/>
    </style:style>
    <style:style style:name="P11" style:family="paragraph" style:parent-style-name="Standard">
      <style:paragraph-properties fo:line-height="0.741cm" fo:text-align="justify" style:justify-single-word="false" style:snap-to-layout-grid="false"/>
      <style:text-properties fo:color="#4472c4" fo:font-weight="bold" style:font-name-asian="標楷體" style:font-weight-asian="bold"/>
    </style:style>
    <style:style style:name="P12" style:family="paragraph" style:parent-style-name="Standard">
      <style:paragraph-properties fo:line-height="0.741cm" style:snap-to-layout-grid="false"/>
      <style:text-properties fo:color="#4472c4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741cm" fo:text-align="justify" style:justify-single-word="false" style:snap-to-layout-grid="false"/>
      <style:text-properties fo:color="#4472c4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741cm" fo:text-align="center" style:justify-single-wor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 style:master-page-name="Standard">
      <style:paragraph-properties fo:margin-top="0.635cm" fo:margin-bottom="0.318cm" fo:text-align="center" style:justify-single-word="false" style:page-number="auto"/>
    </style:style>
    <style:style style:name="P26" style:family="paragraph" style:parent-style-name="Standard">
      <style:paragraph-properties fo:margin-left="0cm" fo:margin-right="0cm" fo:text-align="justify" style:justify-single-word="false" fo:text-indent="7.939cm" style:auto-text-indent="false"/>
    </style:style>
    <style:style style:name="P27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28" style:family="paragraph" style:parent-style-name="Standard" style:list-style-name="WW8Num1">
      <style:paragraph-properties fo:margin-left="0.63cm" fo:margin-right="0cm" fo:margin-top="0.191cm" fo:margin-bottom="0cm" fo:line-height="0.529cm" fo:text-align="justify" style:justify-single-word="false" fo:text-indent="-0.63cm" style:auto-text-indent="false"/>
    </style:style>
    <style:style style:name="P29" style:family="paragraph" style:parent-style-name="Standard">
      <style:paragraph-properties fo:margin-left="0.584cm" fo:margin-right="0cm" fo:line-height="0.529cm" fo:text-align="justify" style:justify-single-word="false" fo:text-indent="-0.034cm" style:auto-text-indent="false"/>
    </style:style>
    <style:style style:name="P30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-asian="標楷體"/>
    </style:style>
    <style:style style:name="P31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2.579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top="0cm" fo:margin-bottom="0.191cm" fo:text-align="justify" style:justify-single-word="false" style:snap-to-layout-grid="false"/>
    </style:style>
    <style:style style:name="P34" style:family="paragraph" style:parent-style-name="本文縮排_20_3">
      <style:paragraph-properties fo:margin-left="1.062cm" fo:margin-right="0cm" fo:line-height="150%" fo:text-align="center" style:justify-single-word="false" fo:text-indent="-0.109cm" style:auto-text-indent="false" style:snap-to-layout-gri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5" style:family="paragraph" style:parent-style-name="本文縮排_20_3">
      <style:paragraph-properties fo:margin-left="1.062cm" fo:margin-right="0cm" fo:line-height="150%" fo:text-align="center" style:justify-single-word="false" fo:text-indent="-0.109cm" style:auto-text-indent="false" style:snap-to-layout-grid="false"/>
      <style:text-properties style:font-name="標楷體" fo:font-weight="bold" style:font-weight-asian="bold" style:font-name-complex="標楷體"/>
    </style:style>
    <style:style style:name="P36" style:family="paragraph" style:parent-style-name="本文縮排_20_3" style:list-style-name="WW8Num2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</style:style>
    <style:style style:name="P37" style:family="paragraph" style:parent-style-name="本文縮排_20_3" style:list-style-name="WW8Num2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本文縮排_20_3" style:list-style-name="WW8Num2">
      <style:paragraph-properties fo:margin-left="1.011cm" fo:margin-right="0cm" fo:line-height="0.776cm" fo:text-align="justify" style:justify-single-word="false" fo:text-indent="-1.011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本文縮排_20_3" style:list-style-name="WW8Num2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</style:style>
    <style:style style:name="P40" style:family="paragraph" style:parent-style-name="本文縮排_20_3" style:list-style-name="WW8Num2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41" style:family="paragraph" style:parent-style-name="本文縮排_20_3">
      <style:paragraph-properties fo:margin-left="1.058cm" fo:margin-right="0cm" fo:line-height="0.776cm" fo:text-align="justify" style:justify-single-word="false" fo:text-indent="0cm" style:auto-text-indent="false"/>
    </style:style>
    <style:style style:name="P42" style:family="paragraph" style:parent-style-name="本文縮排_20_3">
      <style:paragraph-properties fo:margin-left="1.012cm" fo:margin-right="0cm" fo:line-height="0.776cm" fo:text-indent="0cm" style:auto-text-indent="false" style:vertical-align="baseline"/>
    </style:style>
    <style:style style:name="P43" style:family="paragraph" style:parent-style-name="本文縮排_20_3">
      <style:paragraph-properties fo:margin-left="1.012cm" fo:margin-right="0cm" fo:line-height="0.776cm" fo:text-align="justify" style:justify-single-word="false" fo:text-indent="0cm" style:auto-text-indent="false" style:vertical-align="baselin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text-underline-style="solid" style:text-underline-width="auto" style:text-underline-color="font-color" style:font-name-asian="標楷體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color="#000000" style:font-name-asian="標楷體" style:font-weight-complex="bold"/>
    </style:style>
    <style:style style:name="T13" style:family="text">
      <style:text-properties fo:color="#ff0000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anguage="zh" fo:country="TW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桃園市政府新建工程處檔案應用申請書</text:span></text:p>
      <text:p text:style-name="P26"><text:span text:style-name="T4"><text:s text:c="9"/></text:span><text:span text:style-name="T3"><text:s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table:number-columns-spanned="2" office:value-type="string">
            <text:p text:style-name="P1"><text:span text:style-name="T2">身分證明文件字號</text:span></text:p>
          </table:table-cell>
          <table:covered-table-cell/>
          <table:table-cell table:style-name="表格1.F1" table:number-columns-spanned="3" office:value-type="string">
            <text:p text:style-name="P2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F1" table:number-columns-spanned="3" office:value-type="string">
            <text:p text:style-name="P27"><text:span text:style-name="T8">地址：</text:span><text:span text:style-name="T9"> <text:s text:c="29"/></text:span></text:p>
            <text:p text:style-name="P15"><text:span text:style-name="T8">電話：(H)</text:span><text:span text:style-name="T9"> <text:s text:c="10"/></text:span><text:span text:style-name="T8"><text:s/>(O)</text:span><text:span text:style-name="T9"> <text:s text:c="11"/></text:span></text:p>
            <text:p text:style-name="P15"><text:span text:style-name="T8">e-mail：</text:span><text:span text:style-name="T9">　　　　　　　　　　　　 <text:s text:c="4"/></text:span><text:span text:style-name="T8">　　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※申請輔佐人</text:p>
            <text:p text:style-name="P18">與申請人之關係</text:p>
            <text:p text:style-name="P14"><text:span text:style-name="T2">（　　　　）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F1" table:number-columns-spanned="3" office:value-type="string">
            <text:p text:style-name="P16"><text:span text:style-name="T2">地址：</text:span><text:span text:style-name="T11">　　　　 <text:s text:c="21"/></text:span></text:p>
            <text:p text:style-name="P16"><text:span text:style-name="T2">電話：(H)</text:span><text:span text:style-name="T11"> <text:s text:c="11"/></text:span><text:span text:style-name="T2"><text:s/>(O)</text:span><text:span text:style-name="T11"> <text:s text:c="10"/></text:span></text:p>
            <text:p text:style-name="P16"><text:span text:style-name="T8">e-mail：</text:span><text:span text:style-name="T9">　　　　　　　　　　　　 <text:s text:c="4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※代理人</text:p>
            <text:p text:style-name="P18">與申請人之關係</text:p>
            <text:p text:style-name="P17"><text:span text:style-name="T2">（　　　　）</text:span>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F4" table:number-columns-spanned="3" office:value-type="string">
            <text:p text:style-name="P16"><text:span text:style-name="T2">地址：</text:span><text:span text:style-name="T11">　　　　 <text:s text:c="21"/></text:span></text:p>
            <text:p text:style-name="P16"><text:span text:style-name="T2">電話：(H)</text:span><text:span text:style-name="T11"> <text:s text:c="11"/></text:span><text:span text:style-name="T2"><text:s/>(O)</text:span><text:span text:style-name="T11"> <text:s text:c="10"/></text:span></text:p>
            <text:p text:style-name="P16"><text:span text:style-name="T8">e-mail：</text:span><text:span text:style-name="T9">　　　　　　　　　　　　 <text:s text:c="4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list xml:id="list1800581586453775278" text:style-name="WW8Num1">
              <text:list-item>
                <text:p text:style-name="P28"><text:span text:style-name="T2">法人、團體、事務所或營業所名稱：</text:span><text:span text:style-name="T11">　　　　　　　　　　　　　　　　　　　 <text:s text:c="2"/>　　 </text:span><text:span text:style-name="T2">　</text:span></text:p>
              </text:list-item>
            </text:list>
            <text:p text:style-name="P29"><text:span text:style-name="T2">地址：</text:span><text:span text:style-name="T11">　　　　　　　　　　　　　　　　　　　　　　　　　　　　　　　　　　 <text:s/>　</text:span><text:span text:style-name="T2">　　　　</text:span>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6">序號</text:p>
          </table:table-cell>
          <table:table-cell table:style-name="表格1.B6" table:number-columns-spanned="5" office:value-type="string">
            <text:p text:style-name="Standard"><text:span text:style-name="T3"><text:s/>請先至機關檔案目錄查詢網（</text:span><text:a xlink:type="simple" xlink:href="https://near.archives.gov.tw/"><text:span text:style-name="Internet_20_link"><text:span text:style-name="T12">https://near.archives.gov.tw</text:span></text:span></text:a><text:span text:style-name="T3">）</text:span></text:p>
            <text:p text:style-name="P5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7">申請項目（可複選）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檔號</text:p>
          </table:table-cell>
          <table:covered-table-cell/>
          <table:covered-table-cell/>
          <table:table-cell table:style-name="表格1.A1" table:number-columns-spanned="2" office:value-type="string">
            <text:p text:style-name="P6">檔案名稱或內容要旨</text:p>
          </table:table-cell>
          <table:covered-table-cell/>
          <table:table-cell table:style-name="表格1.A1" office:value-type="string">
            <text:p text:style-name="P3">閱覽、抄錄</text:p>
          </table:table-cell>
          <table:table-cell table:style-name="表格1.F1" office:value-type="string">
            <text:p text:style-name="P3">複製</text:p>
          </table:table-cell>
        </table:table-row>
        <table:table-row table:style-name="表格1.6">
          <table:table-cell table:style-name="表格1.A1" office:value-type="string">
            <text:p text:style-name="P3">1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0">□</text:p>
          </table:table-cell>
          <table:table-cell table:style-name="表格1.F1" office:value-type="string">
            <text:p text:style-name="P20">□</text:p>
          </table:table-cell>
        </table:table-row>
        <table:table-row table:style-name="表格1.6">
          <table:table-cell table:style-name="表格1.A1" office:value-type="string">
            <text:p text:style-name="P3">2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0">□</text:p>
          </table:table-cell>
          <table:table-cell table:style-name="表格1.F1" office:value-type="string">
            <text:p text:style-name="P20">□</text:p>
          </table:table-cell>
        </table:table-row>
        <table:table-row table:style-name="表格1.6">
          <table:table-cell table:style-name="表格1.A1" office:value-type="string">
            <text:p text:style-name="P3">3</text:p>
          </table:table-cell>
          <table:table-cell table:style-name="表格1.A4" table:number-columns-spanned="3" office:value-type="string">
            <text:p text:style-name="P21"/>
          </table:table-cell>
          <table:covered-table-cell/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0">□</text:p>
          </table:table-cell>
          <table:table-cell table:style-name="表格1.F1" office:value-type="string">
            <text:p text:style-name="P20">□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4" table:number-columns-spanned="3" office:value-type="string">
            <text:p text:style-name="P21"/>
          </table:table-cell>
          <table:covered-table-cell/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0">□</text:p>
          </table:table-cell>
          <table:table-cell table:style-name="表格1.F1" office:value-type="string">
            <text:p text:style-name="P20">□</text:p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4" table:number-columns-spanned="3" office:value-type="string">
            <text:p text:style-name="P21"/>
          </table:table-cell>
          <table:covered-table-cell/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0">□</text:p>
          </table:table-cell>
          <table:table-cell table:style-name="表格1.F1" office:value-type="string">
            <text:p text:style-name="P20">□</text:p>
          </table:table-cell>
        </table:table-row>
        <table:table-row table:style-name="表格1.13">
          <table:table-cell table:style-name="表格1.A13" table:number-columns-spanned="8" office:value-type="string">
            <text:p text:style-name="P17"><text:span text:style-name="T5">※序號　</text:span><text:span text:style-name="T6">　　　　　</text:span><text:span text:style-name="T5">　有使用檔案原件之必要，事由：</text:span><text:span text:style-name="T6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" table:number-columns-spanned="8" office:value-type="string">
            <text:p text:style-name="P19"><text:span text:style-name="T5">申請目的：</text:span><text:span text:style-name="T8">□</text:span><text:span text:style-name="T10">歷史考證</text:span><text:span text:style-name="T13">　</text:span><text:span text:style-name="T5">□</text:span><text:span text:style-name="T10">學術研究</text:span><text:span text:style-name="T5">　</text:span><text:span text:style-name="T8">□</text:span><text:span text:style-name="T5">事證稽憑　□業務參考　</text:span><text:span text:style-name="T8">□</text:span><text:span text:style-name="T5">權益保障</text:span></text:p>
            <text:p text:style-name="P19"><text:span text:style-name="T5"><text:s text:c="10"/>□其他（請敘明目的）：</text:span><text:span text:style-name="T6">　　　　　　　　　　　　　　　　　　　　　　　　　　</text:span><text:span text:style-name="T5">　　</text:span><text:span text:style-name="T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1" table:number-columns-spanned="8" office:value-type="string">
            <text:p text:style-name="P31"><text:span text:style-name="T5"><text:s text:c="2"/>此致 <text:s/>桃園市政府新建工程處</text:span></text:p>
            <text:p text:style-name="P32"/>
            <text:p text:style-name="P17"><text:span text:style-name="T5">申請人簽章：</text:span><text:span text:style-name="T6"> <text:s text:c="19"/></text:span><text:span text:style-name="T5">※代理人簽章：</text:span><text:span text:style-name="T6"> <text:s text:c="7"/>　 <text:s/>　 <text:s text:c="3"/></text:span></text:p>
            <text:p text:style-name="P33"><text:span text:style-name="T5">申請日期 ：</text:span><text:span text:style-name="T6"> <text:s text:c="5"/></text:span><text:span text:style-name="T5">年</text:span><text:span text:style-name="T6"> <text:s text:c="4"/></text:span><text:span text:style-name="T7"><text:s/></text:span><text:span text:style-name="T5">月</text:span><text:span text:style-name="T6"> 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請詳閱後附填寫須知</text:p>
      <text:p text:style-name="Standard"><text:soft-page-break/></text:p>
      <text:p text:style-name="P34"/>
      <text:p text:style-name="P35"/>
      <text:p text:style-name="P34">填　寫　須　知</text:p>
      <text:list xml:id="list2051673033907655284" text:style-name="WW8Num2">
        <text:list-item>
          <text:p text:style-name="P37">＊標記者，請依需要加填，其他欄位請填具完整。</text:p>
        </text:list-item>
        <text:list-item>
          <text:p text:style-name="P37">身分證明文件字號請填列身分證字號或護照號碼。</text:p>
        </text:list-item>
        <text:list-item>
          <text:p text:style-name="P37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7">法人、團體、事務所或營業所請附登記證影本。</text:p>
        </text:list-item>
        <text:list-item>
          <text:p text:style-name="P37">本局檔案應用之准駁，依檔案法第18條、政府資訊公開法第18條、行政程序法第46條及其他法令之規定辦理。</text:p>
        </text:list-item>
        <text:list-item>
          <text:p text:style-name="P37">申請人閱覽、抄錄或複製檔案，應於本局指定服務時間及場所為之。</text:p>
        </text:list-item>
        <text:list-item>
          <text:p text:style-name="P38">申請人閱覽、抄錄或複製檔案，應保持檔案資料之完整，並不得有下列行為：</text:p>
          <text:list>
            <text:list-item>
              <text:list>
                <text:list-item>
                  <text:p text:style-name="P40">添註、塗改、更換、抽取、圈點或污損檔案。</text:p>
                </text:list-item>
                <text:list-item>
                  <text:p text:style-name="P40">拆散已裝訂完成之檔案。</text:p>
                </text:list-item>
                <text:list-item>
                  <text:p text:style-name="P40">以其他方式破壞檔卷或變更檔案卷內容。</text:p>
                </text:list-item>
                <text:list-item>
                  <text:p text:style-name="P39"><text:span text:style-name="T14">不可擅自進入檔案閱覽室或飲食、破壞檔案之卷宗。</text:span></text:p>
                </text:list-item>
              </text:list>
            </text:list-item>
          </text:list>
        </text:list-item>
      </text:list>
      <text:p text:style-name="P41"><text:span text:style-name="T14">如有前項情形之一者，本局得停止其閱覽或抄錄；其涉及刑事責任者，移送該管檢察機關偵辦。</text:span></text:p>
      <text:list xml:id="list28493220" text:continue-numbering="true" text:style-name="WW8Num2">
        <text:list-item>
          <text:p text:style-name="P36"><text:span text:style-name="T14">閱覽、抄錄或複製檔案，依國家發展委員會檔案管理局訂定「檔案閱覽抄錄複製收費標準」收費。</text:span></text:p>
        </text:list-item>
        <text:list-item>
          <text:p text:style-name="P36"><text:span text:style-name="T14">申請書填具後，得以書面通訊方式或親自送達：<text:line-break/>桃園市政府新建工程處</text:span></text:p>
        </text:list-item>
      </text:list>
      <text:p text:style-name="P43"><text:span text:style-name="T14">地址：(330)桃園市桃園區法治路10號4、5樓</text:span></text:p>
      <text:p text:style-name="P24"><text:span text:style-name="T15"> <text:s/></text:span><text:span text:style-name="T16">諮詢電話：(</text:span><text:span text:style-name="T15">03</text:span><text:span text:style-name="T16">)</text:span><text:span text:style-name="T15">332-2101</text:span><text:span text:style-name="T16">#</text:span><text:span text:style-name="T15">6701</text:span></text:p>
      <text:p text:style-name="P24"><text:span text:style-name="T15"> <text:s/></text:span><text:span text:style-name="T16">傳</text:span><text:span text:style-name="T15"> <text:s text:c="3"/></text:span><text:span text:style-name="T16">真：(</text:span><text:span text:style-name="T15">03</text:span><text:span text:style-name="T16">)</text:span><text:span text:style-name="T15">336-7339</text:span></text:p>
      <text:p text:style-name="P42"><text:span text:style-name="T17">檔案應用申請書下載、相關規定及收費查詢網址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organizationname2" style:family="paragraph">
      <style:paragraph-properties fo:line-height="112%"/>
      <style:text-properties fo:color="#663300" style:font-name="Agency FB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="100%" fo:margin-left="1.067cm" fo:margin-right="0cm" fo:text-indent="-0.115cm" style:auto-text-indent="false"/>
      <style:text-properties style:font-name-asian="標楷體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12pt" style:letter-kerning="true" style:font-name-asian="標楷體" style:font-size-asian="12pt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筱君</meta:initial-creator>
    <meta:creation-date>2018-12-03T15:11:00</meta:creation-date>
    <dc:creator>龔春子</dc:creator>
    <dc:date>2018-12-03T15:11:00</dc:date>
    <meta:print-date>2015-02-12T17:05:00</meta:print-date>
    <meta:editing-cycles>2</meta:editing-cycles>
    <meta:editing-duration>P15824DT17H31M44S</meta:editing-duration>
    <meta:document-statistic meta:table-count="1" meta:image-count="0" meta:object-count="0" meta:page-count="2" meta:paragraph-count="73" meta:word-count="820" meta:character-count="1388"/>
    <meta:generator>OpenOffice.org/3.4.1$Win32 OpenOffice.org_project/341m1$Build-9593</meta:generator>
  </office:meta>
</office:document-meta>
</file>