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E0000006ABF7FFE7D.png"/>
  <manifest:file-entry manifest:media-type="image/png" manifest:full-path="Pictures/100002010000010400000104EDAE0F87.png"/>
  <manifest:file-entry manifest:media-type="image/png" manifest:full-path="Pictures/100002010000021F000001EB454203E0.png"/>
  <manifest:file-entry manifest:media-type="image/png" manifest:full-path="Pictures/100002010000019F0000014AEB16B30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預設-note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標楷體" style:font-family-generic="script" fo:font-size="60pt" fo:letter-spacing="normal" fo:font-style="normal" style:text-underline-style="none" fo:font-weight="bold" style:font-family-asian="標楷體" style:font-pitch-asian="fixe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color="#00000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標楷體" style:font-family-generic="script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00" style:text-line-through-style="none" fo:font-family="標楷體" style:font-family-generic="script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標楷體" style:font-family-generic="script" fo:font-size="16pt" fo:letter-spacing="normal" fo:font-style="normal" style:text-underline-style="none" fo:font-weight="normal" style:font-family-asian="標楷體" style:font-pitch-asian="fixed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矩形 3" draw:style-name="gr1" draw:text-style-name="P2" draw:layer="layout" svg:width="17.201cm" svg:height="2.795cm" svg:x="5.299cm" svg:y="0.628cm">
          <text:p text:style-name="P1"><text:span text:style-name="T1">檔案應用宣導</text:span></text:p>
          <draw:enhanced-geometry svg:viewBox="0 0 21600 21600" draw:type="rectangle" draw:enhanced-path="M 0 0 L 21600 0 21600 21600 0 21600 0 0 Z N"/>
        </draw:custom-shape>
        <draw:custom-shape draw:name="文字方塊 4" draw:style-name="gr2" draw:text-style-name="P2" draw:layer="layout" svg:width="20.001cm" svg:height="7.363cm" svg:x="2.699cm" svg:y="9.66cm">
          <text:p text:style-name="P1"><text:span text:style-name="T2">本處檔案已開放民眾申請閱覽、抄錄或複製</text:span></text:p>
          <text:p text:style-name="P1"><text:span text:style-name="T2">開放時間：星期一至星期五</text:span><text:span text:style-name="T2">8:30~17:30</text:span></text:p>
          <text:p text:style-name="P1"><text:span text:style-name="T2">(</text:span><text:span text:style-name="T2">例假日及國定假日不開放</text:span><text:span text:style-name="T2">)</text:span></text:p>
          <text:p text:style-name="P1"><text:span text:style-name="T2">歡迎多加利用</text:span></text:p>
          <text:p text:style-name="P1"><text:span text:style-name="T2">相關訊息可至桃園市政府新建工程處網站</text:span></text:p>
          <text:p text:style-name="P1"><text:span text:style-name="T2">「便民服務」項下之「檔案應用專區」</text:span></text:p>
          <text:p text:style-name="P1"><text:span text:style-name="T2">參考相關規定及下載檔案應用申請書</text:span></text:p>
          <draw:enhanced-geometry svg:viewBox="0 0 21600 21600" draw:type="rectangle" draw:enhanced-path="M 0 0 L 21600 0 21600 21600 0 21600 0 0 Z N"/>
        </draw:custom-shape>
        <draw:frame draw:name="圖片 6" draw:style-name="gr3" draw:text-style-name="P3" draw:layer="layout" svg:width="6.982cm" svg:height="6.314cm" svg:x="8.9cm" svg:y="3.345cm">
          <draw:image xlink:href="Pictures/100002010000021F000001EB454203E0.png" xlink:type="simple" xlink:show="embed" xlink:actuate="onLoad">
            <text:p/>
          </draw:image>
        </draw:frame>
        <draw:frame draw:name="圖片 7" draw:style-name="gr3" draw:text-style-name="P3" draw:layer="layout" svg:width="7.2cm" svg:height="3.799cm" svg:x="0.099cm" svg:y="0.124cm">
          <draw:image xlink:href="Pictures/10000201000000FE0000006ABF7FFE7D.png" xlink:type="simple" xlink:show="embed" xlink:actuate="onLoad">
            <text:p/>
          </draw:image>
        </draw:frame>
        <draw:custom-shape draw:name="矩形 2" draw:style-name="gr1" draw:text-style-name="P2" draw:layer="layout" svg:width="12.958cm" svg:height="1.779cm" svg:x="6.22cm" svg:y="16.926cm">
          <text:p text:style-name="P1"><text:span text:style-name="T3">桃園市</text:span><text:span text:style-name="T4">政府新建工程處</text:span></text:p>
          <draw:enhanced-geometry svg:viewBox="0 0 21600 21600" draw:type="rectangle" draw:enhanced-path="M 0 0 L 21600 0 21600 21600 0 21600 0 0 Z N"/>
        </draw:custom-shape>
        <draw:frame draw:name="圖片 8" draw:style-name="gr3" draw:text-style-name="P3" draw:layer="layout" svg:width="4.8cm" svg:height="3.808cm" svg:x="4.141cm" svg:y="5.987cm">
          <draw:image xlink:href="Pictures/100002010000019F0000014AEB16B30A.png" xlink:type="simple" xlink:show="embed" xlink:actuate="onLoad">
            <text:p/>
          </draw:image>
        </draw:frame>
        <draw:frame draw:name="圖片 9" draw:style-name="gr3" draw:text-style-name="P3" draw:layer="layout" svg:width="4.039cm" svg:height="4.039cm" svg:x="16.036cm" svg:y="3.433cm">
          <draw:image xlink:href="Pictures/100002010000010400000104EDAE0F87.png" xlink:type="simple" xlink:show="embed" xlink:actuate="onLoad">
            <text:p/>
          </draw:image>
        </draw:frame>
        <draw:custom-shape draw:name="文字方塊 1" draw:style-name="gr2" draw:text-style-name="P2" draw:layer="layout" svg:width="1.999cm" svg:height="0.927cm" svg:x="22.701cm" svg:y="17.695cm">
          <text:p text:style-name="P1"><text:span text:style-name="T5">廣告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4" draw:layer="layout" svg:width="0cm" svg:height="0cm" svg:x="0cm" svg:y="0cm" draw:page-number="1" presentation:class="page"/>
          <draw:frame draw:name="備忘稿版面配置區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2" draw:text-style-name="P5" draw:layer="layout" svg:width="0.001cm" svg:height="0.001cm" svg:x="0cm" svg:y="0cm" presentation:class="page-number">
            <draw:text-box>
              <text:p text:style-name="P4"><text:span text:style-name="T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5-10">5/10/19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"/>
    <meta:generator>OpenOffice.org/3.4.1$Win32 OpenOffice.org_project/341m1$Build-9593</meta:generator>
  </office:meta>
</office:document-meta>
</file>