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0.706cm" fo:text-align="justify" style:justify-single-word="false"/>
    </style:style>
    <style:style style:name="P2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44cm" fo:margin-right="0cm" fo:line-height="0.706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fo:color="#000000" style:font-name="標楷體" fo:font-size="14pt" style:font-name-asian="標楷體1" style:font-size-asian="14pt" style:font-size-complex="11pt"/>
    </style:style>
    <style:style style:name="P5" style:family="paragraph" style:parent-style-name="Standard">
      <style:paragraph-properties fo:margin-top="0.635cm" fo:margin-bottom="0cm" fo:line-height="0.706cm" fo:text-align="justify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style:font-name="標楷體" fo:font-size="20pt" style:font-name-asian="標楷體1" style:font-size-asian="20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公職人員利益衝突迴避法第14條案例問答</text:span></text:p>
      <text:p text:style-name="P1"><text:span text:style-name="T2">【案例一】</text:span></text:p>
      <text:p text:style-name="P2"><text:span text:style-name="T3">甲機關局長A之弟弟B擔任乙協會負責人，乙協會向甲機關申請補助時，未主動於申請文件內據實表明身分關係，是否違反公職人員利益衝突迴避法(下稱利衝法)第14條第2項規定?是否可以補正?</text:span></text:p>
      <text:p text:style-name="P1"><text:span text:style-name="T3">【解析】</text:span></text:p>
      <text:p text:style-name="P2"><text:span text:style-name="T3">乙協會之負責人為甲機關首長之弟弟，爰乙協會依利衝法3條第1項第4款規定，為A之關係人，於A擔任首長期間，該局雖得於符合利衝法第14條第1項但書規定之情形下，與乙協會為補助行為，惟乙協會須依同條第2項規定，於申請補助前主動填具「身分關係事前揭露表」。若乙協會漏未填具身分關係揭露表，則於甲機關補助核定前，仍允許補助申請人補正身分揭露表，惟若於補助案核定後始表示上開情事者，因屬未能於申請文件內據實表明，已違反利衝法第14條第2項規定，此時仍須補行揭露其身分關係，不得因此免除揭露義務，機關仍依其揭露事項併同公開。</text:span></text:p>
      <text:p text:style-name="P1"><text:span text:style-name="T3">【參考法令】</text:span></text:p>
      <text:p text:style-name="P2"><text:span text:style-name="T3">公職人員利益衝突迴避法第2條、第3條、第6條、第10條、第14條。</text:span></text:p>
      <text:p text:style-name="P1"><text:span text:style-name="T3">【廉政小叮嚀】</text:span></text:p>
      <text:p text:style-name="P3"><text:span text:style-name="T3">1.除須有補助法令依據外，機關團體於開始受理補助案申請前，應依法務部108年11月14日法廉字第10800074540號函釋，個案應將「補助項目、申請期間、資格條件、審查方式、個別受補助者之補助金額上限、全案預算金額概估」等，以電信網路或其他足以使公眾得知之方式充分公開於本府網站之「補助與利益衝突迴避專區」，使符合資格之不特定對象得以提出申請。</text:span></text:p>
      <text:p text:style-name="P3"><text:span text:style-name="T3">2.揭露表</text:span><text:span text:style-name="T4">至遲</text:span><text:span text:style-name="T3">應於補助案</text:span><text:span text:style-name="T4">核定前</text:span><text:span text:style-name="T3">補正，核定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3"><text:span text:style-name="T3">3.案例中即使乙協會符合例外規定並已填具揭露表，局長A於公文簽辦過程中，仍應自行迴避並填寫「自行迴避通知單」，由其職務代理人就其迴避部分代為核定。</text:span></text:p>
      <text:p text:style-name="P4"/>
      <text:p text:style-name="P4"/>
      <text:p text:style-name="P1"><text:soft-page-break/><text:span text:style-name="T2">【案例二】</text:span></text:p>
      <text:p text:style-name="P2"><text:span text:style-name="T3">議員A之妹妹B擔任理事長之甲協會，投標乙機關之採購案，未主動於投標文件內據實表明身分關係，是否違反利衝法第14條第2項規定?</text:span></text:p>
      <text:p text:style-name="P1"><text:span text:style-name="T3">【解析】</text:span></text:p>
      <text:p text:style-name="P2"><text:span text:style-name="T3">甲協會之理事長為議員A之妹妹，爰甲協會依利衝法第3條第1項第4款規定，為A之關係人，於A擔任議員期間，甲協會雖得於符合利衝法第14條第1項但書規定之情形下，與議員服務或受其監督之乙機關為交易行為，惟須依同條第2項規定，於交易行為前主動在投標文件內據實表明身分關係並填具「身分關係事前揭露表」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3"><text:span text:style-name="T3">1.採購案須為依政府採購法以公告程序或同法第105條辦理之採購。</text:span></text:p>
      <text:p text:style-name="P3"><text:span text:style-name="T3">2.揭露表至遲應於決標前補正，採購案決標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5"><text:span text:style-name="T2">【案例三】</text:span></text:p>
      <text:p text:style-name="P2"><text:span text:style-name="T3">甲機關局長A奉市政府指派代表市府擔任乙基金會之董事，乙基金會向甲機關申請補助時應否揭露?</text:span></text:p>
      <text:p text:style-name="P1"><text:span text:style-name="T3">【解析】</text:span></text:p>
      <text:p text:style-name="P2"><text:span text:style-name="T3">依利衝法第3條第1項第4款但書規定「但屬政府或公股指派、遴聘代表或由政府聘任者，不包括之。」乙基金會雖由A擔任董事，但依規定非屬A之關係人，因而向A所服務機關甲機關申請補助時，無須揭露。</text:span></text:p>
      <text:p text:style-name="P1"><text:span text:style-name="T3">【參考法令】</text:span></text:p>
      <text:p text:style-name="P2"><text:span text:style-name="T3">公職人員利益衝突迴避法第3條。</text:span></text:p>
      <text:p text:style-name="P1"><text:span text:style-name="T3">【廉政小叮嚀】</text:span></text:p>
      <text:p text:style-name="P2"><text:span text:style-name="T3">利衝法修正說明考量代表政府或公股出任者(包含由政府指派之公益董事等係代表政府或公股出任者)，或公法人之董（理）事、監事或首長為公職人員或第一款、第二款所列人員而係由政府機關聘任者，較無不當利益輸送之疑慮，爰排除之。</text:span></text:p>
      <text:p text:style-name="P1"><text:soft-page-break/><text:span text:style-name="T2">【案例四】</text:span></text:p>
      <text:p text:style-name="P2"><text:span text:style-name="T3">議員A之助理B擔任甲協會之負責人，甲協會向乙機關申請補助，則甲協會是否需要揭露?</text:span></text:p>
      <text:p text:style-name="P1"><text:span text:style-name="T3">【解析】</text:span></text:p>
      <text:p text:style-name="P2"><text:span text:style-name="T3">依利衝法第3條第1項第4款規定，公職人員、公職人員之配偶、共同生活之家屬與二親等以內親屬擔任負責人、董事、獨立董事、監察人、經理人或相類似職務之營利事業、非營利之法人及非法人團體為公職人員之關係人，B為議員助理，雖為利衝法第3條第1項第6款所定議員之關係人，惟B若非議員配偶、共同生活之家屬與二親等以內親屬，則其所擔任負責人之甲協會非屬前揭所稱之關係人，無須揭露身分關係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2"><text:span text:style-name="T3">利衝法第3條第1項第6款及第2項規定，所稱各級民意代表之助理指各級民意代表之公費助理、其加入助理工會之助理及其他受其指揮監督之助理，係指民意代表助理本人為關係人，若係本人與機關團體為補助或交易行為方為利衝法第14條所禁止之列。</text:span></text:p>
      <text:p text:style-name="P5"><text:span text:style-name="T2">【案例五】</text:span></text:p>
      <text:p text:style-name="P2"><text:span text:style-name="T3">甲機關局長A之配偶B擔任乙協會之理事長，乙協會向甲機關申請補助，且據實填寫身分關係揭露表，惟甲機關於受理補助申請前漏未辦理公告，是否違反利衝法第14條第1項規定?</text:span></text:p>
      <text:p text:style-name="P1"><text:span text:style-name="T3">【解析】</text:span></text:p>
      <text:p text:style-name="P2"><text:span text:style-name="T3">依利衝法第14條第1項第3款規定，甲機關未於受理補助申請前將相關補助資訊充分公開，補助不符合以公開公平方式辦理，係屬違法之補助。</text:span></text:p>
      <text:p text:style-name="P1"><text:span text:style-name="T3">【參考法令】</text:span></text:p>
      <text:p text:style-name="P2"><text:span text:style-name="T3">公職人員利益衝突迴避法第2條、第3條、第14條。</text:span></text:p>
      <text:p text:style-name="P1"><text:span text:style-name="T3">【廉政小叮嚀】</text:span></text:p>
      <text:p text:style-name="P3"><text:span text:style-name="T3">1.如補助或交易行為不符合利衝法第14條第1項但書規定情形，即使關係人填寫「身分關係事前揭露表」，仍違反同法第14條交易或補助禁止規定。</text:span></text:p>
      <text:p text:style-name="P3"><text:span text:style-name="T3">2.違反利衝法之罰鍰額度甚重，未自行迴避處10萬元以上200萬元以下罰鍰；違反交易或補助禁止規定，係依交易或補助金額訂定罰鍰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.37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7cm" fo:margin-left="0cm" fo:margin-right="0cm" fo:margin-top="1.7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黃琬淨</dc:creator>
    <meta:editing-cycles>2</meta:editing-cycles>
    <meta:print-date>2023-06-20T03:28:00</meta:print-date>
    <meta:creation-date>2023-06-27T00:44:00</meta:creation-date>
    <dc:date>2023-06-27T00:44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3" meta:paragraph-count="46" meta:word-count="2171" meta: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