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>
      <style:paragraph-properties style:line-height-at-least="0.423cm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style:line-height-at-least="0.423cm" fo:text-indent="1.129cm" style:auto-text-indent="false"/>
    </style:style>
    <style:style style:name="P7" style:family="paragraph" style:parent-style-name="Standard" style:master-page-name="Standard">
      <style:paragraph-properties style:line-height-at-least="0.423cm" fo:text-align="end" style:justify-single-word="false" style:page-number="auto"/>
    </style:style>
    <style:style style:name="T1" style:family="text">
      <style:text-properties fo:color="#0070c0" style:font-name="新細明體" fo:font-size="16pt" style:letter-kerning="true" style:font-size-asian="16pt" style:font-size-complex="16pt"/>
    </style:style>
    <style:style style:name="T2" style:family="text">
      <style:text-properties fo:color="#0070c0" style:font-name="微軟正黑體" fo:font-size="16pt" style:letter-kerning="true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name-complex="Arial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〈</text:span><text:span text:style-name="T2">轉載自清流雙月刊106年９月號</text:span><text:span text:style-name="T1">〉</text:span></text:p>
      <text:p text:style-name="P3"><text:bookmark-start text:name="_GoBack"/><text:span text:style-name="T3">談空軍陳姓退役上尉洩密案</text:span></text:p>
      <text:p text:style-name="P2"><text:bookmark-end text:name="_GoBack"/><text:span text:style-name="T4">劉財志</text:span></text:p>
      <text:p text:style-name="P5"/>
      <text:p text:style-name="P6"><text:span text:style-name="T5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span></text:p>
      <text:p text:style-name="P4"/>
      <text:p text:style-name="P1"><text:span text:style-name="T6">成因研析</text:span></text:p>
      <text:p text:style-name="P6"><text:span text:style-name="T5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常見的案例，除了在不合規定的地點、區域使用外，更有甚者，少數</text:span><text:soft-page-break/><text:span text:style-name="T5">保密警覺性不佳人員，公開在網路、社群媒體談論公務機密，無疑對國防與社會安全產生極大風險。</text:span></text:p>
      <text:p text:style-name="P6"><text:span text:style-name="T5">時下通訊科技、傳播功能的進步，加上中共情蒐、刺密手段複雜多變，</text:span></text:p>
      <text:p text:style-name="P6"><text:span text:style-name="T5">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span></text:p>
      <text:p text:style-name="P4"/>
      <text:p text:style-name="P1"><text:span text:style-name="T6">持衡貫徹保防教育 深化危機敏感力度</text:span></text:p>
      <text:p text:style-name="P6"><text:span text:style-name="T5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span></text:p>
      <text:p text:style-name="P6"><text:span text:style-name="T5">所幸本次案件中，陳員所接觸的人員察覺異常，進而迅速透過建置內管道向上反映，及時阻止洩密案件範圍的擴大，可見個人的保密習性與危機敏感度，是國軍各級防杜機密外洩的重要關鍵。本案偵破亦顯示平日軍民保防教育觀念的建立已達相當成果。「礎潤而雨，月暈而風」，但凡各種危機發生必有其徵候，對於危機的防杜，有賴長</text:span><text:soft-page-break/><text:span text:style-name="T5">期教育、宣導，唯有持衡貫徹與有效落實各級保防安全教育，深化危機敏感力度，方能於關鍵時刻發揮有效戰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size="20pt" style:font-name-asian="標楷體1" style:font-size-asian="20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size="20pt" style:font-name-asian="標楷體1" style:font-size-asian="20pt" style:font-name-complex="Times New Roman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劭恩</meta:initial-creator>
    <dc:creator>彭正光</dc:creator>
    <meta:editing-cycles>2</meta:editing-cycles>
    <meta:print-date>2017-07-18T08:02:00</meta:print-date>
    <meta:creation-date>2017-10-17T05:30:00</meta:creation-date>
    <dc:date>2017-10-17T05:3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12" meta:word-count="967" meta:character-count="97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