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.怏." svg:font-family="新細明體.怏.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.怏.1" svg:font-family="新細明體.怏.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fo:line-height="150%" fo:text-align="center" style:justify-single-word="false"/>
    </style:style>
    <style:style style:name="P2" style:family="paragraph" style:parent-style-name="Standard" style:master-page-name="Standard">
      <style:paragraph-properties fo:margin-left="0cm" fo:margin-right="0cm" fo:margin-top="0cm" fo:margin-bottom="0.318cm" fo:line-height="150%" fo:text-align="end" style:justify-single-word="false" fo:text-indent="0.564cm" style:auto-text-indent="false" style:page-number="auto"/>
    </style:style>
    <style:style style:name="P3" style:family="paragraph" style:parent-style-name="Standard">
      <style:paragraph-properties fo:margin-left="0cm" fo:margin-right="0cm" fo:margin-top="0cm" fo:margin-bottom="0.318cm" fo:line-height="150%" fo:text-align="center" style:justify-single-word="false" fo:text-indent="0.776cm" style:auto-text-indent="false"/>
    </style:style>
    <style:style style:name="P4" style:family="paragraph" style:parent-style-name="Standard">
      <style:paragraph-properties fo:margin-left="3.175cm" fo:margin-right="0cm" fo:line-height="150%" fo:text-align="justify" style:justify-single-word="false" fo:text-indent="-3.175cm" style:auto-text-indent="false"/>
      <style:text-properties style:font-name="微軟正黑體" fo:font-size="18pt" style:font-name-asian="微軟正黑體1" style:font-size-asian="18pt" style:font-size-complex="18pt"/>
    </style:style>
    <style:style style:name="P5" style:family="paragraph" style:parent-style-name="Standard">
      <style:paragraph-properties fo:margin-left="0.953cm" fo:margin-right="0cm" fo:line-height="150%" fo:text-align="justify" style:justify-single-word="false" fo:text-indent="1.411cm" style:auto-text-indent="false"/>
    </style:style>
    <style:style style:name="P6" style:family="paragraph" style:parent-style-name="Standard">
      <style:paragraph-properties fo:margin-left="0.953cm" fo:margin-right="0cm" fo:line-height="150%" fo:text-align="justify" style:justify-single-word="false" fo:text-indent="1.411cm" style:auto-text-indent="false"/>
      <style:text-properties style:font-name="微軟正黑體" fo:font-size="16pt" style:font-name-asian="微軟正黑體1" style:font-size-asian="16pt" style:font-size-complex="16pt"/>
    </style:style>
    <style:style style:name="P7" style:family="paragraph" style:parent-style-name="Standard">
      <style:paragraph-properties fo:margin-left="1.058cm" fo:margin-right="0cm" fo:line-height="150%" fo:text-align="justify" style:justify-single-word="false" fo:text-indent="1.129cm" style:auto-text-indent="false"/>
    </style:style>
    <style:style style:name="P8" style:family="paragraph" style:parent-style-name="Standard">
      <style:paragraph-properties fo:margin-left="1.058cm" fo:margin-right="0cm" fo:line-height="150%" fo:text-align="justify" style:justify-single-word="false" fo:text-indent="1.27cm" style:auto-text-indent="false"/>
    </style:style>
    <style:style style:name="T1" style:family="text">
      <style:text-properties fo:color="#0070c0" style:font-name="新細明體" fo:font-size="16pt" style:letter-kerning="true" style:font-size-asian="16pt" style:font-size-complex="16pt"/>
    </style:style>
    <style:style style:name="T2" style:family="text">
      <style:text-properties fo:color="#0070c0" style:font-name="微軟正黑體" fo:font-size="16pt" style:letter-kerning="true" style:font-name-asian="微軟正黑體1" style:font-size-asian="16pt" style:font-size-complex="16pt"/>
    </style:style>
    <style:style style:name="T3" style:family="text">
      <style:text-properties style:font-name="微軟正黑體" fo:font-size="22pt" fo:font-weight="bold" style:letter-kerning="true" style:font-name-asian="微軟正黑體1" style:font-size-asian="22pt" style:font-weight-asian="bold" style:font-size-complex="22pt"/>
    </style:style>
    <style:style style:name="T4" style:family="text">
      <style:text-properties style:font-name="微軟正黑體" fo:font-size="18pt" fo:font-weight="bold" style:letter-kerning="true" style:font-name-asian="微軟正黑體1" style:font-size-asian="18pt" style:font-weight-asian="bold" style:font-size-complex="18pt"/>
    </style:style>
    <style:style style:name="T5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6" style:family="text">
      <style:text-properties style:font-name="微軟正黑體" fo:font-size="16pt" style:font-name-asian="微軟正黑體1" style:font-size-asian="16pt" style:font-size-complex="16pt"/>
    </style:style>
    <style:style style:name="T7" style:family="text">
      <style:text-properties style:font-name="微軟正黑體" fo:font-size="16pt" style:text-underline-style="solid" style:text-underline-width="auto" style:text-underline-color="font-color" fo:font-weight="bold" style:font-name-asian="微軟正黑體1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〈</text:span><text:span text:style-name="T2">轉載自清流雙月刊106年９月號</text:span><text:span text:style-name="T1">〉</text:span></text:p>
      <text:p text:style-name="P3"><text:bookmark-start text:name="_GoBack"/><text:span text:style-name="T3">覆巢之下無完卵</text:span></text:p>
      <text:p text:style-name="P3"><text:span text:style-name="T3">全民保防意識動起來</text:span><text:bookmark-end text:name="_GoBack"/></text:p>
      <text:p text:style-name="P1"><text:span text:style-name="T4"><text:s text:c="35"/>法務部調查局 謝智皓</text:span></text:p>
      <text:p text:style-name="P4"/>
      <text:p text:style-name="P5"><text:span text:style-name="T6">近年兩岸情勢變化多端，凸顯國家安全威脅倍增</text:span></text:p>
      <text:p text:style-name="P5"><text:span text:style-name="T6">落實保防工作之重要。初步觀察，2016年新政府執政以來兩岸交流趨勢，係由經貿、文化等面向取代較為冷卻之官方、旅遊觀光等交流，尤其經貿活動益發受到</text:span></text:p>
      <text:p text:style-name="P5"><text:span text:style-name="T6">岸強化與重視，藉以補強多層次統戰意識，達到全面滲透的目的。</text:span></text:p>
      <text:p text:style-name="P5"><text:soft-page-break/><text:span text:style-name="T6">茲列舉國人容易忽視的滲透面向與洩密管道加以說明：例一、近年侵臺風災頻仍，造成部分地區嚴重災</text:span></text:p>
      <text:p text:style-name="P5"><text:span text:style-name="T6">，中共</text:span></text:p>
      <text:p text:style-name="P5"><text:span text:style-name="T6">臺單位透過相關組織，於秋節期間派員親送陸配慰問金。此舉，顯示</text:span></text:p>
      <text:p text:style-name="P5"><text:span text:style-name="T6">岸對臺統戰工作不因民進黨執政後有所減緩，反而作法更加細膩、更能打動人心。例二、國內X社團為配合</text:span></text:p>
      <text:p text:style-name="P5"><text:span text:style-name="T6">岸統戰青年作為，大量吸收學生、青年入黨，同時規劃提供我大專院校在學生赴陸行程所需費用，藉以培植、吸納青年學生加入組織。例三、臺灣農業改良、養殖漁業等科研技術獨步全球，舉世聞名。中國大陸為追求農改、養殖技術大躍進，鎖定相關人士與特定管道誘吸。近年多項臺灣引以為傲的農改與養殖技術、流程，整套外流大陸。我國於2014年破獲4個大陸男子在南投縣</text:span><text:soft-page-break/><text:span text:style-name="T6">A鎮非法採茶竊取我國種茶資訊案；又於2015年發生B公司穀物乾燥機技術被竊取案，涉案人員亦為大陸人士。美國聯邦調查局於去年發現經濟間諜案激增53%，涉案人大多源自大陸。顯示不僅國防機密，農業或企業秘密也都成為大陸目標。</text:span></text:p>
      <text:p text:style-name="P6"/>
      <text:p text:style-name="P5"><text:span text:style-name="T6">岸無孔不入的統戰及滲透作為，對我國家安全影響層面，包括：第一、</text:span><text:span text:style-name="T7">柔性統戰作為更能打動人心</text:span><text:span text:style-name="T6">：統戰之上乘高妙作法，</text:span></text:p>
      <text:p text:style-name="P5"><text:span text:style-name="T6">在以力</text:span></text:p>
      <text:p text:style-name="P5"><text:span text:style-name="T6">人、以勢屈人，而在打動人心、攫取人心。第二、</text:span><text:span text:style-name="T7">青年學子是中共攻堅的重要</text:span></text:p>
      <text:p text:style-name="P5"><text:span text:style-name="T7">象</text:span><text:span text:style-name="T6">：國內社團以外</text:span></text:p>
      <text:p text:style-name="P5"><text:span text:style-name="T6">企業組織作為掩護，大舉吸納學生青年的作為，國安團隊必須高度關注，因為青年學生最具潛力</text:span></text:p>
      <text:p text:style-name="P5"><text:soft-page-break/><text:span text:style-name="T6">影響力，也是最容易受到蠱惑的族群。第三、</text:span><text:span text:style-name="T7">農改及養殖漁業優勢流失動搖根基</text:span><text:span text:style-name="T6">：中共物吸我農改及漁業專才、複製（竊取）我科研成果，主要以市場誘吸方式進行，同時鎖定臺商、退休官員、教授、離職人員等多重管道以直接或迂迴方式攻堅。我方官員及學術界農漁專才自是中共物吸的重點，尤其是在各領域有專精的人才，更是中共長期鎖定的目標，此間衍生的相關國家安全問題殊值重視。</text:span></text:p>
      <text:p text:style-name="P7"><text:span text:style-name="T6">新政府面臨急遽變化之兩岸情勢，期許增進互信、縮短磨合期。未來可預期，大陸領導階層將加大對臺政治、外交、經濟主導力道，政府必須著力凝聚朝野共識、化解內部對立，以因應來自</text:span></text:p>
      <text:p text:style-name="P7"><text:span text:style-name="T6">岸逐漸增強之政、經、文、軍各面向的統戰攻勢。尤其農漁科研秘密係國家長遠經濟發展的核心之一，若遭對岸竊取或盜用</text:span><text:soft-page-break/><text:span text:style-name="T6">侵害，對於臺灣農漁業發展影響甚鉅，將損及國際競爭力。保護農漁科技人才與研究成果，讓全民有更多認識與知覺，實是政府責無旁貸的重責大任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.怏." svg:font-family="新細明體.怏.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.怏.1" svg:font-family="新細明體.怏.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complex="新細明體1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Default" style:family="paragraph" style:default-outline-level="">
      <style:paragraph-properties fo:orphans="0" fo:widows="0" style:writing-mode="lr-tb"/>
      <style:text-properties fo:color="#000000" style:font-name="新細明體.怏." fo:font-size="12pt" style:font-name-asian="新細明體.怏.1" style:font-size-asian="12pt" style:font-name-complex="新細明體.怏.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size-complex="9pt"/>
    </style:style>
    <style:style style:name="公文_28_文件類型_29_" style:display-name="公文(文件類型)" style:family="paragraph" style:parent-style-name="Standard" style:default-outline-level="">
      <style:paragraph-properties fo:line-height="200%" fo:text-align="center" style:justify-single-word="false" fo:orphans="2" fo:widows="2"/>
      <style:text-properties style:font-name="新細明體" fo:font-size="20pt" style:letter-kerning="true" style:font-name-asian="標楷體" style:font-size-asian="20pt" style:font-size-complex="10pt" style:language-complex="he" style:country-complex="IL"/>
    </style:style>
    <style:style style:name="Default_20_Paragraph_20_Font" style:display-name="Default Paragraph Font" style:family="text"/>
    <style:style style:name="title021" style:family="text">
      <style:text-properties fo:color="#3664af" style:font-name="Arial1" fo:font-size="8pt" style:font-size-asian="8pt" style:font-name-complex="Arial2" style:font-size-complex="8pt"/>
    </style:style>
    <style:style style:name="story_5f_title1" style:display-name="story_title1" style:family="text">
      <style:text-properties fo:color="#ff8000" style:font-name="Verdana" fo:font-size="8pt" fo:font-weight="bold" style:font-size-asian="8pt" style:font-weight-asian="bold" style:font-size-complex="8pt" style:font-weight-complex="bold"/>
    </style:style>
    <style:style style:name="story_5f_sub_5f_title1" style:display-name="story_sub_title1" style:family="text">
      <style:text-properties fo:color="#ff8000" style:font-name="Verdana" fo:font-size="8pt" style:font-size-asian="8pt" style:font-size-complex="8pt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1" style:font-size-complex="9pt"/>
    </style:style>
    <style:style style:name="ListLabel_20_1" style:display-name="ListLabel 1" style:family="text">
      <style:text-properties fo:font-size="16pt" style:font-size-asian="16pt" style:font-name-complex="Times New Roman1" style:font-size-complex="16pt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323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1.905cm" fo:margin-right="1.90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我國高科技人才遭大陸誘吸挖角情形調查研析專報」大綱</dc:title>
    <meta:initial-creator>m20165</meta:initial-creator>
    <dc:creator>彭正光</dc:creator>
    <meta:editing-cycles>2</meta:editing-cycles>
    <meta:print-date>2017-07-06T01:25:00</meta:print-date>
    <meta:creation-date>2017-10-17T05:31:00</meta:creation-date>
    <dc:date>2017-10-17T05:31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5" meta:paragraph-count="21" meta:word-count="1073" meta:character-count="1122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