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56cm" fo:line-height="133%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646cm" fo:text-indent="0cm" style:auto-text-indent="false"/>
    </style:style>
    <style:style style:name="P3" style:family="paragraph" style:parent-style-name="Standard">
      <style:paragraph-properties fo:margin-left="0.191cm" fo:margin-right="0cm" fo:margin-top="0cm" fo:margin-bottom="0.002cm" style:line-height-at-least="0cm" fo:text-indent="1.131cm" style:auto-text-indent="false"/>
    </style:style>
    <style:style style:name="P4" style:family="paragraph" style:parent-style-name="Standard">
      <style:paragraph-properties fo:margin-left="0.203cm" fo:margin-right="0cm" fo:margin-top="0cm" fo:margin-bottom="0cm" style:line-height-at-least="0cm" fo:text-indent="-0.018cm" style:auto-text-indent="false"/>
    </style:style>
    <style:style style:name="P5" style:family="paragraph" style:parent-style-name="Standard">
      <style:paragraph-properties fo:margin-left="0.203cm" fo:margin-right="2.376cm" fo:margin-top="0cm" fo:margin-bottom="0cm" fo:line-height="184%" fo:text-indent="-0.018cm" style:auto-text-indent="false"/>
    </style:style>
    <style:style style:name="P6" style:family="paragraph" style:parent-style-name="Standard">
      <style:paragraph-properties fo:margin-left="0.21cm" fo:margin-right="0cm" fo:margin-top="0cm" fo:margin-bottom="0cm" style:line-height-at-least="0cm" fo:text-indent="-0.019cm" style:auto-text-indent="false"/>
    </style:style>
    <style:style style:name="P7" style:family="paragraph" style:parent-style-name="Standard">
      <style:paragraph-properties fo:margin-left="0.21cm" fo:margin-right="2.379cm" fo:margin-top="0cm" fo:margin-bottom="0cm" style:line-height-at-least="0cm" fo:text-indent="-0.019cm" style:auto-text-indent="false"/>
    </style:style>
    <style:style style:name="P8" style:family="paragraph" style:parent-style-name="Standard">
      <style:paragraph-properties fo:margin-left="1.501cm" fo:margin-right="0cm" fo:margin-top="0cm" fo:margin-bottom="0cm" style:line-height-at-least="0cm" fo:text-indent="-1.311cm" style:auto-text-indent="false"/>
    </style:style>
    <style:style style:name="P9" style:family="paragraph" style:parent-style-name="Standard" style:list-style-name="WWNum1">
      <style:paragraph-properties fo:margin-left="1.33cm" fo:margin-right="0cm" fo:margin-top="0cm" fo:margin-bottom="0cm" style:line-height-at-least="0cm" fo:text-indent="-1.139cm" style:auto-text-indent="false"/>
    </style:style>
    <style:style style:name="P10" style:family="paragraph" style:parent-style-name="Standard">
      <style:paragraph-properties fo:margin-left="1.33cm" fo:margin-right="0cm" fo:margin-top="0cm" fo:margin-bottom="0cm" style:line-height-at-least="0cm" fo:text-indent="0cm" style:auto-text-indent="false"/>
    </style:style>
    <style:style style:name="P11" style:family="paragraph" style:parent-style-name="Standard" style:list-style-name="WWNum1">
      <style:paragraph-properties fo:margin-left="0.018cm" fo:margin-right="0cm" fo:margin-top="0cm" fo:margin-bottom="0cm" style:line-height-at-least="0cm" fo:text-indent="-1.136cm" style:auto-text-indent="false"/>
    </style:style>
    <style:style style:name="P12" style:family="paragraph" style:parent-style-name="Standard" style:list-style-name="WWNum2">
      <style:paragraph-properties fo:margin-left="0.018cm" fo:margin-right="0cm" fo:margin-top="0cm" fo:margin-bottom="0cm" style:line-height-at-least="0cm" fo:text-indent="-1.136cm" style:auto-text-indent="false"/>
    </style:style>
    <style:style style:name="P13" style:family="paragraph" style:parent-style-name="Standard">
      <style:paragraph-properties fo:margin-left="1.51cm" fo:margin-right="0cm" fo:margin-top="0cm" fo:margin-bottom="0cm" style:line-height-at-least="0cm" fo:text-indent="-1.319cm" style:auto-text-indent="false"/>
    </style:style>
    <style:style style:name="P14" style:family="paragraph" style:parent-style-name="Standard">
      <style:paragraph-properties fo:margin-left="1.501cm" fo:margin-right="0cm" fo:margin-top="0cm" fo:margin-bottom="0cm" style:line-height-at-least="0cm" fo:text-indent="-1.316cm" style:auto-text-indent="false"/>
    </style:style>
    <style:style style:name="P15" style:family="paragraph" style:parent-style-name="Standard">
      <style:paragraph-properties fo:margin-left="1.36cm" fo:margin-right="0cm" fo:margin-top="0cm" fo:margin-bottom="0cm" style:line-height-at-least="0cm" fo:text-indent="-0.018cm" style:auto-text-indent="false"/>
    </style:style>
    <style:style style:name="P16" style:family="paragraph" style:parent-style-name="Standard">
      <style:paragraph-properties fo:margin-left="0.203cm" fo:margin-right="0cm" fo:margin-top="0cm" fo:margin-bottom="0cm" style:line-height-at-least="0cm" fo:text-indent="-0.019cm" style:auto-text-indent="false"/>
    </style:style>
    <style:style style:name="P17" style:family="paragraph" style:parent-style-name="Standard">
      <style:paragraph-properties fo:margin-left="1.36cm" fo:margin-right="0cm" fo:margin-top="0cm" fo:margin-bottom="0cm" style:line-height-at-least="0cm" fo:text-indent="-0.019cm" style:auto-text-indent="false"/>
    </style:style>
    <style:style style:name="P18" style:family="paragraph" style:parent-style-name="Standard">
      <style:paragraph-properties fo:margin-left="0cm" fo:margin-right="0.332cm" fo:margin-top="0cm" fo:margin-bottom="0cm" fo:text-align="center" style:justify-single-word="false" fo:text-indent="0cm" style:auto-text-indent="false"/>
    </style:style>
    <style:style style:name="P19" style:family="paragraph" style:parent-style-name="List_20_Paragraph" style:list-style-name="WWNum3">
      <style:paragraph-properties fo:margin-top="0cm" fo:margin-bottom="0cm" style:line-height-at-least="0cm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font-size="26pt" style:font-size-asian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 前言 </text:p>
      <text:p text:style-name="P3">機關是政府推動政務之重要樞紐，其能否正常運作，端賴機關之安全與安定，而安全與安定決定於維護機關設施之良窳。維護機關安全是有備無患的預防工作，亦是機關內每一位員工的責任。</text:p>
      <text:p text:style-name="P3"><text:s/></text:p>
      <text:p text:style-name="P5">貳、 維護機關安全作法</text:p>
      <text:p text:style-name="P7">一、維護設施、物資器材之安全： </text:p>
      <text:p text:style-name="P6"><text:s text:c="2"/>(一)定期辦理設施維護總檢查發現缺失列管追蹤檢討改進。 </text:p>
      <text:p text:style-name="P6"><text:s text:c="2"/>(二)消防器材之全面配置，並注意滅火器具換藥時間，以確保效能。 </text:p>
      <text:p text:style-name="P8"><text:s text:c="2"/>(三)重要財物、文件檔案、機密資料等設專櫃專人保管，並不定期抽查清點。 </text:p>
      <text:p text:style-name="P8"/>
      <text:list xml:id="list7868374072756989519" text:style-name="WWNum1">
        <text:list-item>
          <text:p text:style-name="P9">落實值勤規定：各層級值勤人員，平時應熟悉值勤有關規定，在各種勤務崗位上，均應確實執行，並於事件發生時通報處理危害破壞等突發事件。 </text:p>
        </text:list-item>
      </text:list>
      <text:p text:style-name="P10"/>
      <text:list xml:id="list33585462" text:continue-numbering="true" text:style-name="WWNum1">
        <text:list-item>
          <text:p text:style-name="P11">有效門禁管制工作： </text:p>
        </text:list-item>
      </text:list>
      <text:p text:style-name="P4"><text:s text:c="3"/>(一)外賓廠商訪客登記後取得來賓證，始得進入指定區域。 </text:p>
      <text:p text:style-name="P4"><text:s text:c="3"/>(二)下班及例假日期間，應確實負責驗證進出處所人員或車輛。 </text:p>
      <text:p text:style-name="P13"><text:s text:c="3"/>(三)平時由勤務人員負責巡查走道、樓梯及公共處所，發現可疑狀況或疑似爆裂物品應立即通報有關單位處理。四、明確責任區制度：各辦公處所下班後，應清理辦公室桌面，抽屜、公文櫃加鎖並檢查電源、門窗，確定安全無虞始行離去。</text:p>
      <text:p text:style-name="P14"><text:s/></text:p>
      <text:list xml:id="list7439019842604949019" text:style-name="WWNum3">
        <text:list-item>
          <text:p text:style-name="P19">審慎處理陳情請願或偶突發事件： </text:p>
        </text:list-item>
      </text:list>
      <text:p text:style-name="P14"><text:s text:c="3"/>(一)得知醞釀中之陳情請願案件，應深入瞭解事件真相及訴求主題，立即報告首長及通報相關單位。 </text:p>
      <text:p text:style-name="P4"><text:s text:c="3"/>(二)主動派員向陳情請願群眾溝通說明，妥慎疏導弭平民怨。 </text:p>
      <text:p text:style-name="P14"><text:s text:c="3"/>(三)防護員工應予編組，如有異動應隨即調整，並定期實施講習、演練，以熟悉任務達到防護目的。 </text:p>
      <text:p text:style-name="P14"><text:soft-page-break/><text:s text:c="3"/>(四)成立緊急事件處理小組，以發揮統合力量，妥慎處理重大偶突發事件。 </text:p>
      <text:p text:style-name="P14"/>
      <text:list xml:id="list2837882480082291470" text:style-name="WWNum2">
        <text:list-item>
          <text:p text:style-name="P12">加強與警察單位及相關單位之聯繫配合：遇特殊狀況隨時通報警</text:p>
        </text:list-item>
      </text:list>
      <text:p text:style-name="P15">方與有關單位處理。 </text:p>
      <text:p text:style-name="P15"/>
      <text:p text:style-name="P16">參、 結語 </text:p>
      <text:p text:style-name="P17">維護機關安全之目的，在於防治外來的危害或破壞，以及各種</text:p>
      <text:p text:style-name="P16">偶、突發的意外災害，使政府機關的各項業務均能順利的推展。安全維護工作須有高度警覺狀況研判，嚴密無懈的維護計畫，萬無一失的應變措施，提供機關員工安全、安定、寧靜和諧的工作環境，提升政府為民服務的品質與效率。<text:span text:style-name="T1"> </text:span></text:p>
      <text:p text:style-name="P2"><text:span text:style-name="T1"><text:s/></text:span><text:bookmark text:name="_GoBack"/></text:p>
      <text:p text:style-name="P18"><text:span text:style-name="T2">桃園市政府新建工程處政風室關心您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018cm" fo:margin-right="0cm" fo:margin-top="0cm" fo:margin-bottom="0.527cm" fo:line-height="108%" fo:orphans="2" fo:widows="2" fo:text-indent="-0.018cm" style:auto-text-indent="false" style:writing-mode="lr-tb"/>
      <style:text-properties fo:color="#000000" style:font-name="微軟正黑體" fo:font-size="16pt" style:font-name-asian="微軟正黑體1" style:font-size-asian="16pt" style:font-name-complex="微軟正黑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6pt" fo:font-style="normal" style:text-underline-style="none" fo:font-weight="normal" style:font-name-asian="微軟正黑體1" style:font-size-asian="16pt" style:font-style-asian="normal" style:font-weight-asian="normal" style:font-name-complex="微軟正黑體1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32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0.635cm" fo:margin-left="1.32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59cm" fo:margin-bottom="2.473cm" fo:margin-left="1.998cm" fo:margin-right="1.667cm" style:writing-mode="lr-tb" style:layout-grid-color="#c0c0c0" style:layout-grid-lines="250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維護機關安全人人有責</dc:title>
    <meta:initial-creator>moj</meta:initial-creator>
    <dc:creator>彭正光</dc:creator>
    <meta:editing-cycles>9</meta:editing-cycles>
    <meta:creation-date>2017-10-30T01:38:00</meta:creation-date>
    <dc:date>2017-10-31T01:14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798" meta:character-count="85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