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2.91cm" style:line-height-at-least="0.593cm" fo:orphans="2" fo:widows="2" fo:text-indent="0cm" style:auto-text-indent="false" style:page-number="auto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049cm" fo:margin-bottom="0.049cm" fo:line-height="0.67cm" fo:background-color="#ffffff">
        <style:background-image/>
      </style:paragraph-properties>
    </style:style>
    <style:style style:name="P3" style:family="paragraph" style:parent-style-name="Normal_20__28_Web_29_">
      <style:paragraph-properties fo:margin-top="0.049cm" fo:margin-bottom="0.049cm" fo:line-height="0.67cm" fo:background-color="#ffffff">
        <style:background-image/>
      </style:paragraph-properties>
      <style:text-properties fo:color="#444444" style:font-name="標楷體" fo:font-size="16pt" fo:letter-spacing="0.026cm" style:font-name-asian="標楷體1" style:font-size-asian="16pt" style:font-name-complex="Arial2" style:font-size-complex="16pt"/>
    </style:style>
    <style:style style:name="T1" style:family="text">
      <style:text-properties fo:color="#ff0000" style:font-name="Arial1" fo:font-size="16pt" fo:letter-spacing="0.026cm" fo:font-weight="bold" style:letter-kerning="true" style:font-name-asian="新細明體1" style:font-size-asian="16pt" style:font-weight-asian="bold" style:font-name-complex="Arial2" style:font-size-complex="16pt" style:font-weight-complex="bold"/>
    </style:style>
    <style:style style:name="T2" style:family="text">
      <style:text-properties fo:color="#444444" style:font-name="標楷體" fo:font-size="16pt" fo:letter-spacing="0.026cm" style:font-name-asian="標楷體1" style:font-size-asian="16pt" style:font-name-complex="Arial2" style:font-size-complex="16pt"/>
    </style:style>
    <style:style style:name="T3" style:family="text">
      <style:text-properties fo:color="#444444" style:font-name="標楷體" fo:font-size="16pt" fo:letter-spacing="0.026cm" style:font-name-asian="標楷體1" style:font-size-asian="16pt" style:font-name-complex="細明體" style:font-size-complex="16pt"/>
    </style:style>
    <style:style style:name="T4" style:family="text">
      <style:text-properties fo:color="#444444" style:font-name="標楷體" fo:font-size="16pt" fo:letter-spacing="0.026cm" style:font-name-asian="標楷體1" style:font-size-asian="16pt" style:font-name-complex="標楷體1" style:font-size-complex="16pt"/>
    </style:style>
    <style:style style:name="T5" style:family="text">
      <style:text-properties fo:color="#444444" style:font-name="標楷體" fo:font-size="16pt" fo:letter-spacing="0.026cm" style:text-underline-style="solid" style:text-underline-width="auto" style:text-underline-color="font-color" fo:font-weight="bold" style:font-name-asian="標楷體1" style:font-size-asian="16pt" style:font-weight-asian="bold" style:font-name-complex="Arial2" style:font-size-complex="16pt"/>
    </style:style>
    <style:style style:name="T6" style:family="text">
      <style:text-properties fo:color="#444444" fo:font-size="16pt" fo:letter-spacing="0.026cm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公務車危安案例(下)</text:span></text:p>
      <text:p text:style-name="P2"><text:span text:style-name="T2">一、</text:span><text:span text:style-name="T5">警車駕車執勤不慎肇事案件</text:span><text:span text:style-name="T2"><text:line-break/></text:span><text:span text:style-name="T3">★</text:span><text:span text:style-name="T2">案例:<text:line-break/>　某日○○市</text:span><text:span text:style-name="T6">〇〇</text:span><text:span text:style-name="T4">黨舉行</text:span><text:span text:style-name="T2">517大遊行，該市○○分局警車不慎撞傷參加遊行的兩名民眾，經判斷地上無剎車痕，該市市長向遊行民眾道歉。<text:line-break/>研析:辦理公務或執行相關勤務過程，仍需審慎駕駛公務車輛，避免肇事衍生其他非理性爭端。</text:span></text:p>
      <text:p text:style-name="P2"><text:span text:style-name="T2">二、</text:span><text:span text:style-name="T5">公務車駕車打盹釀禍案件</text:span><text:span text:style-name="T2"><text:line-break/></text:span><text:span text:style-name="T3">★</text:span><text:span text:style-name="T2">案例:<text:line-break/>　　○○市議員○○○的公務員妻子○○○搭乘公務車出差，因公務車車禍身亡，該市議員認為是公務車駕駛過失，造成車禍，因此申請國賠，市府則主張該公務員乘車打盹，未盡監督公務車駕駛之責，嗣經法院判決，認為該公務車駕駛有過失,判決市府應負國家賠償責任，賠償金額為470逾萬元。<text:line-break/>研析:駕駛人對於自身健康狀況之管理非常重要，本案駕駛人因疲勞而無法安全行駛車輛時，未向所屬機關提出</text:span><text:soft-page-break/><text:span text:style-name="T2">協助請求，致人因而死亡，除應負國賠責任外，另亦造成人民對於政府之負面觀感及不信任，影響極鉅，不可輕忽。</text:span></text:p>
      <text:p text:style-name="P2"><text:span text:style-name="T2">三、</text:span><text:span text:style-name="T5">公務車輛未依規確實定期保養易衍生危安事件</text:span><text:span text:style-name="T2"><text:line-break/>　　依據「車輛管理手冊」第30點規定：「公務車輛駕駛前應依檢查項目表所列項目檢查。」同手冊第31點規定：「公務車輛行駛間，應注意各項儀表、各操作裝置有無異常或異聲。」第32點規定：「公務車輛行駛後，駕駛人員應將駕駛前及行駛間業已檢查與發覺情況合併做處理。各機件之檢查應依機件檢查表所列項目檢查。」為提升公務車輛行車安全，有必要加強行駛前後之檢查工作。</text:span></text:p>
      <text:p text:style-name="P3"/>
      <text:p text:style-name="P2"><text:span text:style-name="T2">四、</text:span><text:span text:style-name="T5">公務車輛未依規停放易生車輛遭竊或破壞情事</text:span><text:span text:style-name="T2"><text:line-break/>　　依據「車輛管理手冊」第18點規定:「公務車輛除機關首長及副首長專用車外，其它車輛應集中調派。各機關得設置公務車輛集用場、、、。」同手冊第19點第</text:span><text:soft-page-break/><text:span text:style-name="T2">8款規定:「公務車因公使用完畢，應即由各該駕駛人駛至該機關指定之停車場所存放，未經許可不得在外停留。」按上開規定意旨，公務車輛應集中保管，不僅便於管理，亦可防範竊盜，如不幸發生竊盜事件，亦可儘速釐清責任歸屬。</text:span></text:p>
      <text:p text:style-name="P2"><text:span text:style-name="T2">五、</text:span><text:bookmark-start text:name="_GoBack"/><text:span text:style-name="T5">公務車逾齡使用</text:span><text:bookmark-end text:name="_GoBack"/><text:span text:style-name="T2"><text:line-break/>　　一般公務汽車使用年限為5年，如堪使用則可再延長使用年限。因囿於經費問題，無法及時加以汰換更新，只能加強維護更換破舊零件，及做好平時保養工作，就已逾報廢年限且已不堪使用之公務車輛予以汰舊換新，以維護行車安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正光</meta:initial-creator>
    <dc:creator>彭正光</dc:creator>
    <meta:editing-cycles>4</meta:editing-cycles>
    <meta:creation-date>2016-04-28T01:12:00</meta:creation-date>
    <dc:date>2017-10-03T00:34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3" meta:paragraph-count="6" meta:word-count="875" meta:character-count="90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