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font-style="italic" style:text-underline-style="solid" style:text-underline-width="auto" style:text-underline-color="font-color" fo:font-weight="bold" style:font-name-asian="標楷體1" style:font-size-asian="13pt" style:font-style-asian="italic" style:font-weight-asian="bold" style:font-size-complex="13pt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使用電子郵件注意事項</text:span></text:p>
      <text:p text:style-name="Standard"><text:span text:style-name="T11">一、使用任何電子郵件軟體前，必須確認以下認知：</text:span><text:span text:style-name="T3"> </text:span></text:p>
      <text:list xml:id="list4259908321655545052" text:style-name="WWNum1">
        <text:list-item>
          <text:p text:style-name="P1"><text:span text:style-name="T4">避免在不安全的網路環境使用電子郵件：儘量避免使用公共場所的電腦收發電子郵件，很可能由於該設備被植入鍵盤側錄程式而造成帳號、密碼等資料外洩。</text:span></text:p>
        </text:list-item>
        <text:list-item>
          <text:p text:style-name="P1"><text:span text:style-name="T4">建立電子郵件驗證機制：市面上有許多商用軟體及免費數位簽章軟體可用，可在您所發送的電子郵件中加上數位簽章，機關(構)或公司也可依據需求自行建置CA(Certification Authority，憑證授權)提供服務。</text:span></text:p>
        </text:list-item>
        <text:list-item>
          <text:p text:style-name="P1"><text:span text:style-name="T4">以純文字模式開啟信件：不要讓電子郵件軟體使用html或xhtml網頁格式開啟信件，如果您的電子郵件軟體是使用Microsoft Outlook、Outlook Express或是Mozilla Thunderbird時，您應該</text:span><text:span text:style-name="T6">設定電子郵件不以html格式打開，而以純文字的方式開啟</text:span><text:span text:style-name="T4">。</text:span></text:p>
        </text:list-item>
        <text:list-item>
          <text:p text:style-name="P1"><text:span text:style-name="T6">關閉「自動完成」的功能</text:span><text:span text:style-name="T4">：許多電子郵件軟體都有提供「自動完成」的功能，我們也發現許多意外出現在選取收件者時發生。</text:span></text:p>
        </text:list-item>
      </text:list>
      <text:p text:style-name="Standard"><text:span text:style-name="T11">二、收發信件時必須注意： </text:span><text:bookmark text:name="_GoBack"/></text:p>
      <text:list xml:id="list906596400374361691" text:style-name="WWNum2">
        <text:list-item>
          <text:p text:style-name="P2"><text:span text:style-name="T4">如果資料的私密性對您而言是相當重要的話，請使用信任的POP3(Post Office Protocol 3，郵局協議版本3)和IMAP(Internet Message Access Protocol，交互郵件訪問協議)收發信件：如果電子郵件內所包含的資料對您而言是相當私密的話，請避免使用Web-Based的電子郵件服務，像是GMail、Hotmail以及Yahoo! Mail…等等。</text:span></text:p>
        </text:list-item>
        <text:list-item>
          <text:p text:style-name="P2"><text:span text:style-name="T7">發送給多人的郵件時，請將收件者以</text:span><text:span text:style-name="T8">密件副本</text:span><text:span text:style-name="T7">方式傳送</text:span><text:span text:style-name="T5">：若是將朋友的電子郵件地址，在未經許可的情況下分享給他人是不禮貌的。</text:span></text:p>
        </text:list-item>
        <text:list-item>
          <text:p text:style-name="P2"><text:span text:style-name="T4">請再三確認電子郵件中的收件者，尤其是使用mailing list群組時：有些人當收到mailing list裡面的電子郵件後，會按「回覆」以發表自己的意見，而這封電子郵件會直接回覆給mailing list，讓mailing list中的其他人看到您所回覆的內容。倘若今天您加入某個mailing list中，而回覆這封mailing listh則有可能對上百人洩漏您的秘密。 </text:span></text:p>
        </text:list-item>
      </text:list>
      <text:p text:style-name="Standard"><text:span text:style-name="T11">三、平時注意事項 </text:span></text:p>
      <text:list xml:id="list3033716814714656898" text:style-name="WWNum3">
        <text:list-item>
          <text:p text:style-name="P3"><text:span text:style-name="T4">請將電子郵件存放於安全的地方：當您收到加密過的重要私密郵件時，您會將這封郵件進行解密後以明文的方式儲存在您的機器中。記得將資料存放在安全的地方，若您的電子郵件服務商或您的機器</text:span><text:soft-page-break/><text:span text:style-name="T4">所處的網路環境不夠安全的話，這些郵件的內容便有可能外洩。</text:span></text:p>
        </text:list-item>
        <text:list-item>
          <text:p text:style-name="P3"><text:span text:style-name="T4">不要公開私人的電子郵件帳號：在這個世界上只要是分享他人使用的任何電子郵件，都有可能成為垃圾郵件廠商的目標，有可能將垃圾郵件寄送給您，或在寄件者欄位偽造成您的電子郵件位址發送郵件</text:span></text:p>
        </text:list-item>
      </text:list>
      <text:p text:style-name="Standard"><text:span text:style-name="T11">四、最後的小小提醒</text:span></text:p>
      <text:p text:style-name="Standard"><text:span text:style-name="T9">　　</text:span><text:span text:style-name="T4">職場上對於電子郵件的安全管理，可於員工任用合約、規範、員工訓練、宣導…等多重管道中宣導，要求配合並落實安全使用電子郵件。實務上我們發現電子郵件的便利性也容易讓人公、私務混用，但電子郵件存在的威脅是不論公務或私務，正確使用電子郵件及相關操作，才能避免被駭客利用社交工程等手法入侵得逞。</text:span></text:p>
      <text:p text:style-name="P4"/>
      <text:p text:style-name="P4"/>
      <text:p text:style-name="P4"/>
      <text:p text:style-name="P4"/>
      <text:p text:style-name="P4"/>
      <text:p text:style-name="Standard"><text:span text:style-name="T9"><text:s text:c="25"/></text:span><text:span text:style-name="T4">政風室 <text:s/>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1</meta:editing-cycles>
    <meta:creation-date>2018-05-21T01:28:00</meta:creation-date>
    <dc:date>2018-05-21T01:31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1008" meta:character-count="127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