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70c0" style:font-name="微軟正黑體" fo:font-size="16pt" style:letter-kerning="true" style:font-name-asian="微軟正黑體1" style:font-size-asian="16pt" style:font-size-complex="16pt"/>
    </style:style>
    <style:style style:name="T2" style:family="text">
      <style:text-properties style:font-name="微軟正黑體" fo:font-size="22pt" fo:font-weight="bold" style:font-name-asian="微軟正黑體1" style:font-size-asian="22pt" style:font-weight-asian="bold" style:font-size-complex="16pt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〈轉載自清流雙月刊106年11月號〉</text:span></text:p>
      <text:p text:style-name="P2"><text:bookmark-start text:name="_GoBack"/><text:span text:style-name="T2">資安趨勢與發展藍圖</text:span></text:p>
      <text:p text:style-name="P1"><text:bookmark-end text:name="_GoBack"/><text:span text:style-name="T3">行政院資通安全處處長 簡宏偉</text:span></text:p>
      <text:p text:style-name="P3"/>
      <text:p text:style-name="Standard"><text:span text:style-name="T3"><text:s text:c="4"/>資安的概念就是風險管理的概念。通常人都會認為資安應該是要做到滴水不漏，沒有發生任何資安事件，才是好的資安，但是就如同網路長城一樣，再怎麼強大的防護，攻擊方總是可以找到漏洞，進而侵入系統。一個好的資安管理應該是以風險管理為核心，經由審慎地評估與辨識，找出整個環境中最應該保護的核心系統，並經由管理的強化和新技術的導入，而將風險降到最低，讓受保護的標的在完整性、可用性，和機密性的考量下，能維持正常地運作，在受到入侵時即能正確感知，同時更進一步地化為主動防禦。</text:span></text:p>
      <text:p text:style-name="P3"/>
      <text:p text:style-name="Standard"><text:span text:style-name="T4">「情資分享</text:span></text:p>
      <text:p text:style-name="Standard"><text:span text:style-name="T4">是資安事件處理中重要的一環</text:span></text:p>
      <text:p text:style-name="Standard"><text:span text:style-name="T3"><text:s text:c="4"/>資安防護可以區分為早期預警、持續監控、通報應變，一直到協處改善等四個階段，而這四個階段也是以風險管理為核心理念進行循環，其中「通報應變」是最重要的一環，藉由即時迅速的通報機制，將所發的資安事件情形，藉由標準化的通報訊息，快速地傳遞給主管機關，不僅可以防止事件擴散，更能經由即時地通報，讓其他機關可以有警</text:span><text:soft-page-break/><text:span text:style-name="T3">覺，並能進行防禦，而且經由快速的通報機制，也可以讓主管機關掌握事件的影響面，以確認是單一事件，或是大範圍的攻擊，這對於資安防護都有重要的影響。例如以今年的WannaCry勒索病毒為例，經由事前的通知及提醒各政府機關應注意的事項，再加上病毒擴散期間各政府機關即時地回報，讓行政院資安處可以掌握最新的情形，將影響降到最低。而在事後，TWCERT/CC也將相關的訊息經由國際連結管道，傳遞給其他國家，透由國內政府機關內的縱深防護，到跨機關的資安訊息交換，乃至跨國間的資安聯防，使得資安事件的影響可以降到最低，不致造成重大的損害。</text:span></text:p>
      <text:p text:style-name="P3"/>
      <text:p text:style-name="Standard"><text:span text:style-name="T4">我國資安推動四大策略</text:span></text:p>
      <text:p text:style-name="Standard"><text:span text:style-name="T3"><text:s text:c="4"/>我國因政治情勢特殊，曾經在一個月內遭受到超過2千4百萬次來自境外的攻擊，這些攻擊樣態的樣本數遠多於其他國家，同時境外惡意組織經由攻擊我國所累積的經驗，進一步調整及優化後，轉而攻擊其他國家，因此許多國家都很希望和我國在資安方面進行合作，希望能取得並分析這些攻擊的行為與模式，而這也是我國長期累積經驗所取得的優勢。但是也由於我國內需市場中的資安產業規模不足，以及缺乏長期的資安人才培育制度，使得不管是政府或是民間產業，都有資安人才不足的危機，而這也是政府必須從整體面來思考，從資安通</text:span><text:soft-page-break/><text:span text:style-name="T3">識人才的培育、到資安專才的養成、職涯的發展、以及高等資安技術的研究等進行規劃與推動。也就是說從教育體系、研究體系、國防體系、政府體系，以及就業體系等，必須有一長程且完整的規劃，以培育資安人才。</text:span></text:p>
      <text:p text:style-name="Standard"><text:span text:style-name="T3"><text:s text:c="4"/>目前行政院已經規劃了第5期的國家資通安全發展方案，期程從106年到109年，希望以打造安全可信賴的數位國家為願景，並以厚植自我防護能量，保衛數位國家的目標，逐步建構一個安全可信任的數位基礎環境。為達成這樣的願景與目標，我們擬訂了四大推動策略，分別是完備資安基礎環境、建構國家資安聯防體系、推升資安產業自主能量，以及孕育優質資安人才等策略。</text:span></text:p>
      <text:p text:style-name="Standard"><text:span text:style-name="T3"><text:s text:c="4"/>在完備資安基礎環境部分，考量每個機關的業務特性不同，所要保護的客體和風險管理的重點不同，我們將建立資安治理成熟度的框架，律定風險管理架構，經由4個構面19項評估原則，由機關依據實際需求，逐年提升資安治理成熟度。在建構國家資安聯防體系的部分，經由組織內的縱深防禦、擴大到跨機關的聯防、並進而擴張至跨國資安情資交換，讓資安防護從點到面，從內部到國際合作；此外，並以會影響國家社會安定的關鍵基礎設施為優先，要求水資源、能源、通訊傳播、交通運輸、緊急醫療、金融與經濟、高科技園區，以及中央與地方政府等8大關鍵基礎設施，建立資安訊息分享及聯防機制，以保</text:span><text:soft-page-break/><text:span text:style-name="T3">護並維持國家的基礎運作。而在提升產業自主能量的部分，我們希望能建構資安的生態鏈，讓資安產業和產業的資安需求能夠銜接，再藉由關鍵基礎設施的場域，使國內資安業者有機會發展新型態的資安顧問與諮詢服務。最後也是最重要的是人才培育，希望經由學校、研究單位、業界、和政府的合作，為我國培育資安產業所需的資安人才，解決各方欠缺資安人才的問題，並完善國內資安自主產業生態鏈，確保各政府機關及關鍵基礎設施之自主性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結論</text:span></text:p>
      <text:p text:style-name="Standard"><text:span text:style-name="T3"><text:s text:c="4"/>資安即是國安，新型態的戰爭中，無實體攻擊所造成的破壞遠遠超過傳統實體攻擊所造成的破壞，例如利用網路攻擊癱瘓金融體系、交通運輸，乃至水電的供應等，這對現代化國家而言，資訊系統一旦出了問題所造成的影響，將導致社會的運作不穩定，而國家的防衛也難</text:span><text:soft-page-break/><text:span text:style-name="T3">以為繼，因此資安不再只是個人或是組織的安全防護而已，更涉及到國家整體的安全及生存。</text:span></text:p>
      <text:p text:style-name="Standard"><text:span text:style-name="T3"><text:s text:c="4"/>我國資安未來的發展藍圖，將以打造一個安全可信賴的數位國家為願景，並以厚植自我防護能量，保衛數位國家安全為目標，從法規標準到資安聯防，建立自主資安產業到培育人才，期望經由此四個推動策略環環相扣，讓民眾在安全無虞的環境下，安心使用科技所帶來的便利與服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宏偉</meta:initial-creator>
    <dc:creator>彭正光</dc:creator>
    <meta:editing-cycles>2</meta:editing-cycles>
    <meta:print-date>2017-10-12T01:38:00</meta:print-date>
    <meta:creation-date>2017-12-15T02:18:00</meta:creation-date>
    <dc:date>2017-12-15T02:18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5" meta:paragraph-count="15" meta:word-count="1946" meta:character-count="1998"/>
    <meta:user-defined meta:name="AppVersion">14.0000</meta:user-defined>
    <meta:user-defined meta:name="Company">行政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