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.635cm" fo:margin-right="0cm" fo:line-height="0.741cm" fo:text-indent="0cm" style:auto-text-indent="false"/>
    </style:style>
    <style:style style:name="P3" style:family="paragraph" style:parent-style-name="Standard">
      <style:paragraph-properties fo:margin-left="0.938cm" fo:margin-right="0cm" fo:line-height="0.741cm" fo:text-indent="-0.938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0.931cm" fo:margin-right="0cm" fo:line-height="0.741cm" fo:text-indent="-0.469cm" style:auto-text-indent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left="1.027cm" fo:margin-right="0cm" fo:line-height="0.741cm" fo:text-indent="-0.564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1.027cm" fo:margin-right="0cm" fo:line-height="0.741cm" fo:text-align="end" style:justify-single-word="false" fo:text-indent="-0.564cm" style:auto-text-indent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left="0.462cm" fo:margin-right="0cm" fo:line-height="0.741cm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標題_20_33" style:master-page-name="Standard">
      <style:paragraph-properties fo:margin-left="0cm" fo:margin-right="0.28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text:span text:style-name="T2">機關及資訊安全宣導標語</text:span></text:h>
      <text:p text:style-name="P1"><text:span text:style-name="T3">一、機關安全維護宣導</text:span></text:p>
      <text:p text:style-name="P2"><text:span text:style-name="T3">1.魔鬼藏在細節中，機警能使現形。<text:line-break/>2.機關安全沒做好，銅牆鐵壁也會倒。<text:line-break/>3.機關安全做得好，個人隱私沒煩惱。<text:line-break/>4.做好「防火」、「防竊」、「防破壞」、「防止資料遺失」。<text:line-break/>5.做到「人安」、「物安」、「建築物安全」。<text:line-break/>6.發掘潛在危險因素，改進安全防護缺失。<text:line-break/>7.隨時隨地養成保守機密習慣，時時刻刻提防他人打探消息。<text:line-break/>8.看見可疑快通報，隨時反應莫遲疑。<text:line-break/>9.安全不會憑空來，危害常由洩密生。</text:span></text:p>
      <text:p text:style-name="P2"><text:span text:style-name="T3">10.謹言慎行莫大意，洩密皆由饒舌來。<text:line-break/>11.消防器材故障或不堪使用，隨時反映及維護。<text:line-break/>12.保險絲熔斷是用電過量的警告，應立即檢查維護。<text:line-break/>13.資料不亂放，處處勤上鎖，隨時謹言行，機密不外洩。</text:span><text:soft-page-break/><text:span text:style-name="T3"><text:line-break/>14.隨時傳謠，會引發社會動盪；任意洩密，會危害國家安全。</text:span><text:bookmark text:name="_GoBack"/><text:span text:style-name="T3"><text:line-break/>15.耳語之聞勿輕傳，道聽之言莫輕信。</text:span></text:p>
      <text:p text:style-name="P3"><text:span text:style-name="T3">二、資訊安全宣導標語</text:span></text:p>
      <text:p text:style-name="P4"><text:span text:style-name="T3">1.勿使用盜版作業系統，定期更新修補免於漏洞攻擊。</text:span></text:p>
      <text:p text:style-name="P5"><text:span text:style-name="T3">2.網頁提交個人基本資料時，注意網址是否是該公司所有，避免被網路釣魚。</text:span></text:p>
      <text:p text:style-name="P5"><text:span text:style-name="T3">3.來路不明之電子郵件別亂開，URL別亂點。(少一點好奇，多一份安全)</text:span></text:p>
      <text:p text:style-name="P7"><text:span text:style-name="T3">4.資訊恆久遠，一漏永流傳，勿於網路過度暴露自己。</text:span></text:p>
      <text:p text:style-name="P7"><text:span text:style-name="T3">5.密碼123，盜用好簡單。</text:span></text:p>
      <text:p text:style-name="P5"><text:span text:style-name="T3">6.非本單位人員要求代查詢民眾個人資料，應請其逕洽原單位辦理，以免遭詐騙而觸法。</text:span></text:p>
      <text:p text:style-name="P6"><text:span text:style-name="T3">7.機敏性資料製作、傳遞及儲存應全程於實體隔離環境內執行，勿與隔離區以外之電腦以任何形態進行檔案交換。</text:span><text:span text:style-name="T1">(摘自澎湖縣政府政風室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題_20_33" style:display-name="標題 33" style:family="paragraph" style:parent-style-name="Standard" style:default-outline-level="4" style:list-style-name="">
      <style:paragraph-properties fo:margin-top="0.049cm" fo:margin-bottom="0.049cm" fo:orphans="2" fo:widows="2"/>
      <style:text-properties fo:color="#006666"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3</meta:editing-cycles>
    <meta:creation-date>2018-07-26T01:45:00</meta:creation-date>
    <dc:date>2018-08-08T08:1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12" meta:word-count="566" meta:character-count="61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