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margin-left="0cm" fo:margin-right="0cm" fo:text-indent="2.716cm" style:auto-text-indent="false"/>
    </style:style>
    <style:style style:name="P5" style:family="paragraph" style:parent-style-name="Default">
      <style:paragraph-properties fo:margin-top="0cm" fo:margin-bottom="0.318cm" fo:text-align="justify" style:justify-single-word="false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「開放免簽」是國安危機？還是經濟轉機？</text:span><text:bookmark-end text:name="_GoBack"/><text:span text:style-name="T1"> </text:span></text:p>
      <text:p text:style-name="P4"><text:span text:style-name="T3"><text:s text:c="25"/></text:span>◎謝智皓（法務部調查局組長）</text:p>
      <text:p text:style-name="P5"><text:span text:style-name="T3"><text:s text:c="4"/>新南向國家近年來經濟起飛，其消費能力早已不是國人印象中的落後國家了。我政府只要做好國家安全維護工作，似不必將開放免簽視為衝擊國安的洪水猛獸，更不必將新南向國家人民都視作恐怖組織成員。 </text:span></text:p>
      <text:p text:style-name="P2"><text:span text:style-name="T4">開放南向之免簽現況 </text:span></text:p>
      <text:p text:style-name="P2"><text:span text:style-name="T3"><text:s text:c="4"/>自105 年1月總統大選後，陸客來臺人數呈現大幅下滑趨勢，依據統計，105 觀光外匯慘跌至新臺幣4,322億元，創下近年來新低。為因應此一變化，我政府陸續開放菲律賓等新南向國家入臺免簽證措施，以補救低迷的觀光產業，總算於106年12月12日迎來第1,000萬人次旅客，得以連續3年突破千萬旅次。 </text:span></text:p>
      <text:p text:style-name="P2"><text:span text:style-name="T3"><text:s text:c="4"/>現階段新南向政策共有18個目標國，臺灣給予免簽待遇的國家包括澳洲、紐西蘭、新加坡、馬來西亞、汶萊、泰國、菲律賓等7國；印尼、越南、緬甸、柬埔寨、寮國、印度，則是給予要先上網查核的「有條件式免簽」。享有我免簽待遇的7個國家中，澳洲、汶萊、泰國、菲律賓都屬於試辦性質；澳洲試辦至107年年底，汶、</text:span><text:soft-page-break/><text:span text:style-name="T3">泰、菲則是試辦至107年的7月底止。 </text:span></text:p>
      <text:p text:style-name="P3"/>
      <text:p text:style-name="P2"><text:span text:style-name="T4">南向合作之發展願景 </text:span></text:p>
      <text:p text:style-name="P5"><text:span text:style-name="T3"><text:s text:c="4"/>政府新南向政策推動方向包括東協及南亞市場，而東協十國的每年帄均經濟成長率為5至7%，正處於高經濟成長階段；另依據2016 年英國《經濟學人》的預測，「東協經濟共同體」（AEC）在2030 年可望躍升為全球第四大經濟體，其後續發展潛力無窮；而南亞七國的總人口數佔全球人口的23%，其龐大的人口數量所能帶來的龐大經濟效益，絕不容小覷。英國經濟與商業研究中心（CEBR）更於106 年12月底報告指出，南亞國家中最大的印度於2018 年經濟規模將超越英、法，躍升為全球第五大，預估於2027 年將超越德國及日本，成為第三大，甚至將在廿一世紀後半時成為全球第一大經濟體。故若能趕上這波新南向國家之經濟快速發展浪潮，我經濟將有轉好契機。</text:span></text:p>
      <text:p text:style-name="P2"><text:span text:style-name="T4">難以查緝之國安隱憂 </text:span></text:p>
      <text:p text:style-name="P2"><text:span text:style-name="T3"><text:s text:c="4"/>一般而言，出入境簽證係主權國家對外國人民入出國的實質審查程序，與國家安全息息相關；故開放新南向國家人民免簽證來臺，雖得以彌補陸客來臺人數銳減的損失，惟亦可能發生類似陸客自由</text:span><text:soft-page-break/><text:span text:style-name="T3">行入臺後衍生的國安問題。 </text:span></text:p>
      <text:p text:style-name="P2"><text:span text:style-name="T3"><text:s text:c="4"/>依據陸人在臺違法違規查處態樣分析，陸人來臺犯罪類型以妨害風化、偽造文書、竊盜、詐欺者居多，故預期東南亞國家免簽證來臺的違法違規態樣，將以「假觀光、真賣淫」或「假觀光、真打工」等型態為大宗；現階段已查獲有少數泰國女子來臺經營色情行業，並以「一樓一鳳」的方式從事賣春。 </text:span></text:p>
      <text:p text:style-name="P5"><text:span text:style-name="T3"><text:s text:c="4"/>截至目前為止，雖開放東南亞國家免簽證來臺措施尚未出現重大危機，我政府仍應未雨綢繆及多加防範。在轉向與新南向國家擴展經貿往來及增加南向觀光客源之同時，除藉由民眾提高警覺、隨時通報外籍人士在臺之異常狀況外，政府亦應補強現行〈國安法〉及〈移民法〉等有關國安法令在反恐、防恐等不足部分。故若政府與全體國人均能齊心協力做好國家安全維護工作，相信在振興經濟之際，我國家安全及民眾權益仍能獲得充分保障。</text:span></text:p>
      <text:p text:style-name="P2"><text:span text:style-name="T4">結語 </text:span></text:p>
      <text:p text:style-name="P2"><text:span text:style-name="T3"><text:s text:c="4"/>東協及南亞等國家近年來經濟起飛，已逐步迎頭趕上西方先進國家，早已不是國人印象中的落後國家了。在全球許多國家都搶著要搭上東協及南亞經濟快速起飛列車之同時，我實不應以國安問題「因噎廢食」，更應利用臺灣具備「距離近」、「華人眾多」及</text:span><text:soft-page-break/><text:span text:style-name="T3">「臺商已有布局」等多項優點，以把握該些國家經濟成長所帶來之豐裕商機。 </text:span></text:p>
      <text:p text:style-name="P1"><text:span text:style-name="T6"><text:s text:c="4"/>在對岸對我統戰之心永不停歇的氛圍下，為避免我對中共之經濟依賴程度過重，我們更應與新南向國家建立廣泛層面交流，以全面建構及發展臺灣新經濟。亦即，當我們跳脫舊制思維，以開放胸襟主動與新南向國家進行交流，或許是擺脫中共對我經濟箝制之最佳方式，更能讓民主維穩與經濟發展共存共榮之臺灣奇蹟終成為世界典範。</text:span></text:p>
      <text:p text:style-name="P1"><text:span text:style-name="T6"><text:s text:c="16"/></text:span><text:span text:style-name="T5">（資料來源：法務部調查局清流雙月刊2018年3月號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1</meta:editing-cycles>
    <meta:creation-date>2018-07-26T00:34:00</meta:creation-date>
    <dc:date>2018-07-26T00:42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4" meta:paragraph-count="16" meta:word-count="1467" meta:character-count="160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