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cm" fo:margin-bottom="0.318cm" style:line-height-at-least="0cm"/>
    </style:style>
    <style:style style:name="P3" style:family="paragraph" style:parent-style-name="Standard" style:master-page-name="Standard">
      <style:paragraph-properties fo:margin-left="0cm" fo:margin-right="0cm" fo:margin-top="0cm" fo:margin-bottom="0.318cm" fo:line-height="0.706cm" fo:text-indent="1.129cm" style:auto-text-indent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7030a0" style:font-name="標楷體" fo:font-size="14pt" style:font-name-asian="標楷體1" style:font-size-asian="14pt" style:font-size-complex="14pt"/>
    </style:style>
    <style:style style:name="T5" style:family="text">
      <style:text-properties fo:color="#c45911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劉○○為中央某部會簡任主管，因職務關係經常接觸駐外館處重要機密業務，卻違反規定將公文電子檔以隨身碟複製後存放於住所個人電腦中；因該個人電腦有 P2P（點對點）分享軟體，致該批重要資料（包括駐外管處上千件機敏公文，如「駐○○辦事處工作任務書」、「駐○○ 辦事處電報及公函」、總統出訪「○○專案」等核列為「機密」及「密」級公文）從網路洩漏，嚴重影響國家安全及利益。</text:span></text:p>
      <text:p text:style-name="Standard"><text:span text:style-name="T3">【缺失檢討】</text:span></text:p>
      <text:p text:style-name="P2"><text:span text:style-name="T2">一、 劉○○私下將機密文書攜離辦公處所業已違反規定，而在家中上網導致機密檔案外洩，依法須負刑事責任。</text:span></text:p>
      <text:p text:style-name="P2"><text:span text:style-name="T2">二、 政府雖三令五申嚴禁「公務家辦」，但少數公務人員缺乏保密觀念，將公事攜回家中使用電腦處理，導致在上網下載資料時，反將電腦內所存放之資料併同開放分享，造成機密資料外洩而</text:span></text:p>
      <text:p text:style-name="P2"><text:span text:style-name="T2">自知。</text:span></text:p>
      <text:p text:style-name="Standard"><text:span text:style-name="T4">★小叮嚀★</text:span></text:p>
      <text:p text:style-name="P2"><text:span text:style-name="T2">公務機密可區分為「國家機密」及「一般公務機密」，國家機密等</text:span><text:soft-page-break/><text:span text:style-name="T2">級區分為「機密」、「極機密」及「絕對機密」，一般公務機密則列為「密」，倘洩漏國家機密將依國家機密保護法處斷，洩漏一般公務機密則可能觸犯刑法洩密罪。一旦發生洩密案件，機關除予以行政懲處外，亦將依情形移送司法機關偵辦。</text:span></text:p>
      <text:p text:style-name="Standard"><text:span text:style-name="T4">★相關法規★</text:span></text:p>
      <text:p text:style-name="P1"><text:span text:style-name="T2">行政責任</text:span></text:p>
      <text:p text:style-name="P2"><text:span text:style-name="T5">公務員服務法</text:span></text:p>
      <text:p text:style-name="P2"><text:span text:style-name="T2">第 4 條第 1 項公務員有絕對保守政府機關機密之義務，對於機密事件無論是否主管事務，均不得洩漏，退職後亦同。</text:span></text:p>
      <text:p text:style-name="P2"><text:span text:style-name="T2">第 22 條公務員有違反本法者，應按情節輕重，分別予以懲處，其觸犯刑事法令者，並依各該法令處罰。</text:span></text:p>
      <text:p text:style-name="P1"><text:span text:style-name="T2">刑事責任</text:span><text:bookmark text:name="_GoBack"/></text:p>
      <text:p text:style-name="P1"><text:span text:style-name="T5">國家機密保護法</text:span></text:p>
      <text:p text:style-name="P2"><text:span text:style-name="T2">第 32 條</text:span></text:p>
      <text:p text:style-name="P2"><text:span text:style-name="T2">洩漏或交付經依本法核定之國家機密者，處一年以上七年以下有期徒刑。</text:span></text:p>
      <text:p text:style-name="P2"><text:soft-page-break/><text:span text:style-name="T2">因過失犯前項之罪者，處二年以下有期徒刑、拘役或科或併科新臺幣二十</text:span></text:p>
      <text:p text:style-name="P2"><text:span text:style-name="T2">萬元以下罰金。</text:span></text:p>
      <text:p text:style-name="P2"><text:span text:style-name="T2">第一項之未遂犯罰之。</text:span></text:p>
      <text:p text:style-name="P2"><text:span text:style-name="T2">第 33 條</text:span></text:p>
      <text:p text:style-name="P2"><text:span text:style-name="T2">洩漏或交付依第六條規定報請核定國家機密之事項者，處五年以下有期徒刑。</text:span></text:p>
      <text:p text:style-name="P2"><text:span text:style-name="T2">因過失犯前項之罪者，處一年以下有期徒刑、拘役或科或併科新臺幣十萬元以下罰金。</text:span></text:p>
      <text:p text:style-name="P2"><text:span text:style-name="T2">第一項之未遂犯罰之。</text:span></text:p>
      <text:p text:style-name="P1"><text:span text:style-name="T5">中華民國刑法</text:span></text:p>
      <text:p text:style-name="P2"><text:span text:style-name="T2">第 109 條</text:span></text:p>
      <text:p text:style-name="P2"><text:span text:style-name="T2">洩漏或交付關於中華民國國防應秘密之文書、圖畫、消息或物品者，處一年以上七年以下有期徒刑。</text:span></text:p>
      <text:p text:style-name="P2"><text:soft-page-break/><text:span text:style-name="T2">洩漏或交付前項之文書、圖畫、消息或物品於外國或其派遣之人者，處三年以上十年以下有期徒刑。</text:span></text:p>
      <text:p text:style-name="P2"><text:span text:style-name="T2">前二項之未遂犯罰之。</text:span></text:p>
      <text:p text:style-name="P2"><text:span text:style-name="T2">預備或陰謀犯第一項或第二項之罪者，處二年以下有期徒刑。</text:span></text:p>
      <text:p text:style-name="P2"><text:span text:style-name="T2">第 132 條</text:span></text:p>
      <text:p text:style-name="P2"><text:span text:style-name="T2">公務員洩漏或交付關於中華民國國防以外應秘密之文書、圖畫、消息或物品者，處三年以下有期徒刑。</text:span></text:p>
      <text:p text:style-name="P2"><text:span text:style-name="T2">因過失犯前項之罪者，處一年以下有期徒刑、拘役或三百元以下罰金。</text:span></text:p>
      <text:p text:style-name="P2"><text:span text:style-name="T2">非公務員因職務或業務知悉或持有第一項之文書、圖畫、消息或物品，而洩漏或交付之者，處一年以下有期徒刑、拘役或三百元以下罰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user99</meta:initial-creator>
    <dc:creator>彭正光</dc:creator>
    <meta:editing-cycles>4</meta:editing-cycles>
    <meta:creation-date>2018-08-08T05:29:00</meta:creation-date>
    <dc:date>2018-10-04T06:58:00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4" meta:paragraph-count="33" meta:word-count="1025" meta:character-count="1052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