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15cm" fo:line-height="108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243cm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color="#ff0000" style:font-name="標楷體" fo:font-size="20pt" style:font-name-asian="標楷體1" style:font-size-asian="20pt" style:font-name-complex="Calibri1" style:font-size-complex="20pt"/>
    </style:style>
    <style:style style:name="P4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28cm" fo:line-height="108%" fo:text-align="justify" style:justify-single-word="false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標楷體" fo:font-size="15pt" style:font-name-asian="標楷體1" style:font-size-asian="15pt" style:font-name-complex="Times New Roman" style:font-size-complex="15pt"/>
    </style:style>
    <style:style style:name="P8" style:family="paragraph" style:parent-style-name="Standard">
      <style:paragraph-properties fo:margin-top="0cm" fo:margin-bottom="0.233cm" fo:line-height="108%" fo:text-align="justify" style:justify-single-word="false"/>
    </style:style>
    <style:style style:name="T1" style:family="text">
      <style:text-properties fo:color="#7030a0" style:font-name="標楷體" fo:font-size="26pt" style:text-underline-style="solid" style:text-underline-width="auto" style:text-underline-color="font-color" style:font-name-asian="標楷體1" style:font-size-asian="26pt" style:font-size-complex="26pt"/>
    </style:style>
    <style:style style:name="T2" style:family="text">
      <style:text-properties fo:color="#7030a0"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3" style:family="text">
      <style:text-properties fo:color="#7030a0"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name-complex="Times New Roman" style:font-size-complex="2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size="15pt" style:font-name-asian="標楷體1" style:font-size-asian="15pt" style:font-name-complex="Times New Roman" style:font-size-complex="15pt"/>
    </style:style>
    <style:style style:name="T12" style:family="text">
      <style:text-properties fo:color="#ff0000" style:font-name="標楷體" fo:font-size="20pt" style:font-name-asian="標楷體1" style:font-size-asian="20pt" style:font-name-complex="Calibri1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公務員常見刑責態樣及案例</text:span><text:span text:style-name="T3">宣導</text:span></text:p>
      <text:p text:style-name="P2"><text:span text:style-name="T6">（一）洩漏國防以外秘密罪</text:span><text:span text:style-name="T7"> </text:span></text:p>
      <text:p text:style-name="P5"><text:span text:style-name="T4"><text:s/></text:span><text:span text:style-name="T8">1.案例概述：</text:span><text:span text:style-name="T9"> </text:span></text:p>
      <text:p text:style-name="P6"><text:span text:style-name="T10"><text:s text:c="4"/>小李係戶政事務所戶籍員，明知自然人之戶籍地址、前科資料，屬於戶政機關基於戶政業務保有之個人資料檔案，非依法令，不得洩漏；非經民眾依戶籍法第65條（行為時）規定申請，並依同法第69條（行為時）及「戶政規費收費標準」繳交規費，或公務機關之調閱，不得利用職務上之機會，以公務電腦及密碼，私自查詢民眾戶籍資料。</text:span><text:span text:style-name="T11"> </text:span></text:p>
      <text:p text:style-name="P6"><text:span text:style-name="T10"><text:s text:c="4"/>但其竟利用職務上有查詢戶籍資料權限之機會，以公務電腦及密碼私下查詢民眾包大頭之戶籍資料後，將渠戶籍地址告知親友，以向包大頭追討債務</text:span><text:span text:style-name="T11"> </text:span></text:p>
      <text:p text:style-name="P8"><text:span text:style-name="T8"><text:s/>2.法條依據：</text:span><text:span text:style-name="T9"> </text:span></text:p>
      <text:p text:style-name="P6"><text:span text:style-name="T10"><text:s text:c="4"/>按刑法第132條：「公務員洩漏或交付關於中華民國國防以外應秘密之文書、圖畫、消息或物品者，處3年以下有期徒刑。」本條洩漏或交付之客體，係指與國家政務或事務上具有利害影響者而言，舉凡政府機關應保密之民眾車籍、戶籍、保險、金融帳戶、財產交易等資料，甚至司法偵查中之犯罪資料、考試人員試題內容、機關辦理採購案件未決標前應保密之底價、或其他公共政策或事務尚在評估階段而仍應保密等事項均屬之。</text:span><text:span text:style-name="T11"> </text:span></text:p>
      <text:p text:style-name="P6"><text:span text:style-name="T10"><text:s text:c="4"/>「交付」係指，應保守秘密之物或文書資料，脫離本人之持有，而移交於他人持有。須注意的是，本罪之成立，以公務員無得任何利益為要件，如因洩漏或交付獲得利益，則應構成對於違背職務之行為受賄罪，視其行為係要求、期約或收受分別論罪。</text:span><text:span text:style-name="T11"> </text:span></text:p>
      <text:p text:style-name="P7"><text:soft-page-break/></text:p>
      <text:p text:style-name="P5"><text:span text:style-name="T8"><text:s/>3.案例研析：</text:span><text:span text:style-name="T9"> </text:span></text:p>
      <text:p text:style-name="P6"><text:span text:style-name="T10"><text:s text:c="4"/>小李利用職務上取得資訊之便利，不法取得應保密之民眾個人資訊後，加以洩漏予他人知悉，此舉觸犯刑法第132條洩漏國防以外秘密罪。案經檢察官偵查起訴，法院判決小李洩漏關於中華民國國防以外應秘密之消息，應執行有期徒刑</text:span><text:span text:style-name="T11">6</text:span><text:span text:style-name="T10">月，如易科罰金，以1,000元折算1日，緩刑2年。</text:span><text:span text:style-name="T11"> <text:s/></text:span></text:p>
      <text:p text:style-name="P3"/>
      <text:p text:style-name="P4"><text:bookmark text:name="_GoBack"/><text:span text:style-name="T12">新工處政風室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18cm" fo:margin-right="0cm" fo:margin-top="0cm" fo:margin-bottom="0.002cm" fo:line-height="146%" fo:orphans="2" fo:widows="2" fo:text-indent="-0.018cm" style:auto-text-indent="false" style:writing-mode="lr-tb"/>
      <style:text-properties fo:color="#000000" style:font-name="微軟正黑體" fo:font-size="14pt" style:font-name-asian="微軟正黑體1" style:font-size-asian="14pt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標楷體" fo:font-size="15pt" style:font-name-asian="標楷體1" style:font-size-asian="15pt" style:font-size-complex="15pt"/>
    </style:style>
    <style:style style:name="Closing" style:family="paragraph" style:parent-style-name="Standard" style:default-outline-level="">
      <style:paragraph-properties fo:margin="100%" fo:margin-left="0.176cm" fo:margin-right="0cm" fo:text-indent="-0.018cm" style:auto-text-indent="false"/>
      <style:text-properties style:font-name="標楷體" fo:font-size="15pt" style:font-name-asian="標楷體1" style:font-size-asian="15pt" style:font-size-complex="15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color="#000000"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頁尾_20_字元" style:display-name="頁尾 字元" style:family="text" style:parent-style-name="Default_20_Paragraph_20_Fon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問候_20_字元" style:display-name="問候 字元" style:family="text" style:parent-style-name="Default_20_Paragraph_20_Font">
      <style:text-properties fo:color="#000000" style:font-name="標楷體" fo:font-size="15pt" style:font-name-asian="標楷體1" style:font-size-asian="15pt" style:font-name-complex="微軟正黑體1" style:font-size-complex="15pt"/>
    </style:style>
    <style:style style:name="結語_20_字元" style:display-name="結語 字元" style:family="text" style:parent-style-name="Default_20_Paragraph_20_Font">
      <style:text-properties fo:color="#000000" style:font-name="標楷體" fo:font-size="15pt" style:font-name-asian="標楷體1" style:font-size-asian="15pt" style:font-name-complex="微軟正黑體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6cm" fo:margin-bottom="2.54cm" fo:margin-left="1.998cm" fo:margin-right="1.882cm" style:writing-mode="lr-tb" style:layout-grid-color="#c0c0c0" style:layout-grid-lines="252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38046</meta:initial-creator>
    <dc:creator>彭正光</dc:creator>
    <meta:editing-cycles>4</meta:editing-cycles>
    <meta:creation-date>2017-07-31T05:56:00</meta:creation-date>
    <dc:date>2018-01-23T02:0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11" meta:word-count="690" meta:character-count="73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