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margin-left="2.258cm" fo:margin-right="0cm" fo:margin-top="0.635cm" fo:margin-bottom="0cm" fo:line-height="0.882cm" fo:text-align="justify" style:justify-single-word="false" fo:text-indent="-2.258cm" style:auto-text-indent="false"/>
    </style:style>
    <style:style style:name="P4" style:family="paragraph" style:parent-style-name="Standard" style:list-style-name="WW8Num1">
      <style:paragraph-properties fo:margin-left="2.469cm" fo:margin-right="0cm" fo:line-height="0.882cm" fo:text-align="justify" style:justify-single-word="false" fo:text-indent="-1.199cm" style:auto-text-indent="false"/>
    </style:style>
    <style:style style:name="P5" style:family="paragraph" style:parent-style-name="Standard">
      <style:paragraph-properties fo:margin-left="2.187cm" fo:margin-right="0cm" fo:line-height="0.882cm" fo:text-align="justify" style:justify-single-word="false" fo:text-indent="-1.12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language-asian="zh" style:country-asian="HK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 style:font-weight-complex="bold"/>
    </style:style>
    <style:style style:name="T6" style:family="text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阻</text:span><text:span text:style-name="T2">斷</text:span><text:span text:style-name="T1">違反公職人員選舉罷免法案例</text:span></text:p>
      <text:p text:style-name="P1"/>
      <text:p text:style-name="P3"><text:span text:style-name="T6">案例一</text:span><text:span text:style-name="T3">、107年11月20日(投票日11月24日前4日)，</text:span><text:span text:style-name="T4">○○市○○里現任里長(為</text:span><text:span text:style-name="T5">本次</text:span><text:span text:style-name="T4">里長候選人)規劃</text:span><text:span text:style-name="T5">藉由</text:span><text:span text:style-name="T4">辦理「里民優質戶外教育活動」</text:span><text:span text:style-name="T5">機會</text:span><text:span text:style-name="T4">進行拜票及</text:span><text:span text:style-name="T5">選舉</text:span><text:span text:style-name="T4">宣傳</text:span><text:span text:style-name="T5">，並向區公所申請</text:span><text:span text:style-name="T4">遊覽車費用補助</text:span><text:span text:style-name="T5">。案經區公所承辦單位</text:span><text:span text:style-name="T4">簽會政風單位</text:span><text:span text:style-name="T5">表示，建議注意</text:span><text:span text:style-name="T4">「公職人員選舉罷免法」第50條規定，</text:span><text:span text:style-name="T5">並應謹守行政中立原則、秉持</text:span><text:span text:style-name="T4">公平公正之立場處理…。</text:span></text:p>
      <text:p text:style-name="P3"><text:span text:style-name="T6">解析</text:span><text:span text:style-name="T4">：</text:span></text:p>
      <text:list xml:id="list8577503583664202365" text:style-name="WW8Num1">
        <text:list-item>
          <text:p text:style-name="P4"><text:span text:style-name="T4">查公職人員選舉罷免法（下簡稱本法）第50條規定「中央及地方政府各級機關於公職人員選舉競選或罷免活動期間，不得從事任何與競選或罷免宣傳有關之活動。」同法第40條</text:span><text:span text:style-name="T5">規定：</text:span><text:span text:style-name="T4">「競選活動期間」依選舉類別自5日至15日不等（直轄市長選舉，候選人競選活動期間為15日；直轄市議員、縣（市）議員、縣（市）長、鄉（鎮、市）長、原住民區長為10日；鄉（鎮、市）民代表、原住民區民代表、村（里）長為5日。前項期間，以投票日前1日向前推算；其每日競選及罷免活動時間，自上午7時起至下午10時止。）本法第110條第3項並規定「中央及地方政府各級機關首長或相關人員</text:span><text:soft-page-break/><text:span text:style-name="T4">違反第50條規定者，處3年以下有期徒刑；並得就該機關所支之費用，予以追償。」</text:span></text:p>
        </text:list-item>
        <text:list-item>
          <text:p text:style-name="P4"><text:span text:style-name="T4">本法第50條規範主體雖指「中央和地方政府各級機關」，惟同法第110條第3項規定處罰對象係為「中央及地方政府各級機關首長或相關人員」，爰請同仁注意本項條文規定，於競選活動期間不得動用機關行政資源（人力、物力、財力），為支持或反對「特定候選人」或「特定政黨」而從事競選宣傳活動，並謹守行政中立原則，對於政黨、其他政治團體或公職候選人依法申請之事項，秉持公平公正之立場處理，勿為差別裁量待遇。</text:span></text:p>
        </text:list-item>
        <text:list-item>
          <text:p text:style-name="P4"><text:span text:style-name="T4">至於公職人員在未屆「競選活動期間」從事之「競選宣傳活動」，</text:span><text:span text:style-name="T5">雖</text:span><text:span text:style-name="T4">不構成違反選罷法第50條規定，但凡動用機關資源（人力、物力、財力），為支持或反對「特定候選人」或「特定政黨」而從事競選宣傳活動，浪費機關資源，使私人圖得不法利益時，無論在「競選活動期間」，或「競選活動期間之前」，均有可能涉嫌觸犯貪</text:span><text:span text:style-name="T5">污</text:span><text:span text:style-name="T4">治罪條例所定之犯罪，故仍應謹慎用事。</text:span></text:p>
        </text:list-item>
      </text:list>
      <text:p text:style-name="P3"><text:span text:style-name="T6">案例二</text:span><text:span text:style-name="T3">、107年11月14日(投票日11月24日前10日)，</text:span><text:span text:style-name="T4">○○市○○區公所辦理該區里（鄰）長之教育訓練研習活動時，</text:span><text:span text:style-name="T5">有該</text:span><text:span text:style-name="T4">轄</text:span><text:soft-page-break/><text:span text:style-name="T4">區現職議員為候選人，身著競選徽章、服飾，到場向區公所活動承辦人員表示欲上台致意、拜票，經洽詢區公所政風單位表示，因已進入直轄市議員選舉競選活動期間(107年11月14日至11月23日)，爰不宜有任何造勢、拜票等行為，避免有違反「公職人員選舉罷免法」之虞。</text:span></text:p>
      <text:p text:style-name="P2"><text:span text:style-name="T6">解析</text:span><text:span text:style-name="T3">：</text:span></text:p>
      <text:p text:style-name="P5"><text:span text:style-name="T5">一、</text:span><text:span text:style-name="T4">依據「公職人員選舉罷免法」第50條規定：「中央及地方政府各級機關於公職人員選舉競選或罷免活動期間，不得從事任何與競選或罷免宣傳有關之活動。」</text:span></text:p>
      <text:p text:style-name="P5"><text:span text:style-name="T5">二、現任</text:span><text:span text:style-name="T4">民意代表、候選人或其支持者知悉該等活動而不請自來時，其未穿戴公職候選人競選徽章、服飾或攜帶旗幟，未有造勢、拜票之意，即不生違反選罷法之疑義；如其執意參與該活動，甚或要求上臺致詞，是類活動之承辦單位無從拒絶時，應先行提醒該等人員不宜有任何造勢、拜票之行為，如仍發生造勢、拜票之情事時，應婉告該等人員選罷法之相關規定，並適時勸阻，以維行政中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內文_20__28_Web_29_" style:display-name="內文 (Web)" style:family="paragraph" style:parent-style-name="Standard">
      <style:paragraph-properties fo:line-height="140%" fo:orphans="2" fo:widows="2"/>
      <style:text-properties fo:color="#333333" style:font-name="新細明體" style:letter-kerning="true" style:font-name-complex="新細明體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en" fo:country="US"/>
    </style:style>
    <style:style style:name="WW8Num5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行政中立法案例解析</dc:title>
    <meta:initial-creator>m201</meta:initial-creator>
    <meta:creation-date>2018-11-12T15:56:00</meta:creation-date>
    <dc:creator>林玟萱</dc:creator>
    <dc:date>2018-11-12T15:56:00</dc:date>
    <meta:print-date>2018-11-06T12:57:00</meta:print-date>
    <meta:editing-cycles>2</meta:editing-cycles>
    <meta:editing-duration>P15824DT17H31M44S</meta:editing-duration>
    <meta:document-statistic meta:table-count="0" meta:image-count="0" meta:object-count="0" meta:page-count="3" meta:paragraph-count="11" meta:word-count="1244" meta:character-count="1282"/>
    <meta:generator>OpenOffice.org/3.4.1$Win32 OpenOffice.org_project/341m1$Build-9593</meta:generator>
  </office:meta>
</office:document-meta>
</file>