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347cm" fo:margin-right="-0.85cm" fo:margin-top="0cm" fo:margin-bottom="0.127cm" fo:line-height="0.635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margin-left="0.347cm" fo:margin-right="-0.85cm" fo:margin-top="0cm" fo:margin-bottom="0.127cm" fo:line-height="0.635cm" fo:text-indent="0cm" style:auto-text-indent="false"/>
    </style:style>
    <style:style style:name="P3" style:family="paragraph" style:parent-style-name="Standard" style:list-style-name="WWNum2">
      <style:paragraph-properties fo:margin-left="0cm" fo:margin-right="-0.85cm" fo:margin-top="0cm" fo:margin-bottom="0.127cm" fo:line-height="0.635cm" fo:text-indent="0cm" style:auto-text-indent="false"/>
    </style:style>
    <style:style style:name="P4" style:family="paragraph" style:parent-style-name="Standard" style:list-style-name="WWNum1">
      <style:paragraph-properties fo:margin-left="0cm" fo:margin-right="-0.85cm" fo:margin-top="0cm" fo:margin-bottom="0.127cm" fo:line-height="0.635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fo:color="#c0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105年定期申報授權作業時程表</text:span></text:p>
      <text:p text:style-name="Standard"/>
      <text:p text:style-name="P1"/>
      <text:list xml:id="list3998363233497071426" text:style-name="WWNum2">
        <text:list-item>
          <text:p text:style-name="P3"><text:span text:style-name="T2">申報基準日：</text:span><text:span text:style-name="T3">105年11月1日</text:span><text:span text:style-name="T2">；提供申報人下載財產資料：</text:span><text:span text:style-name="T3">105年12月5日</text:span><text:span text:style-name="T2">。</text:span></text:p>
        </text:list-item>
      </text:list>
      <text:list xml:id="list6572146906845376987" text:style-name="WWNum1">
        <text:list-item>
          <text:p text:style-name="P4"><text:span text:style-name="T2">申報人授權作業：105年9月12日至9月30日（</text:span><text:span text:style-name="T4">9/15-9/18中秋節放假</text:span><text:span text:style-name="T2">）。</text:span></text:p>
        </text:list-item>
        <text:list-item>
          <text:p text:style-name="P4"><text:span text:style-name="T2">授權名單管理期間：105年10月3日至10月12日（10/12各主管機關下班前完成授權名單遞送）。</text:span></text:p>
        </text:list-item>
      </text:list>
      <text:p text:style-name="P2"><text:span text:style-name="T3">監察院申報人授權作業：105年9月20日至10月12日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c2081</meta:initial-creator>
    <dc:creator>Tobias</dc:creator>
    <meta:editing-cycles>2</meta:editing-cycles>
    <meta:print-date>2016-08-12T03:22:00</meta:print-date>
    <meta:creation-date>2016-08-17T03:39:00</meta:creation-date>
    <dc:date>2016-08-17T03:39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5" meta:word-count="139" meta:character-count="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