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0cm" style:page-number="auto" table:align="left" style:writing-mode="lr-tb"/>
    </style:style>
    <style:style style:name="表格1.A" style:family="table-column">
      <style:table-column-properties style:column-width="0.224cm"/>
    </style:style>
    <style:style style:name="表格1.B" style:family="table-column">
      <style:table-column-properties style:column-width="7.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 style:font-size-complex="12pt" text:display="non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標楷體" style:letter-kerning="true" style:font-name-asian="標楷體1" style:font-name-complex="新細明體" style:font-size-complex="12pt"/>
    </style:style>
    <style:style style:name="T2" style:family="text">
      <style:text-properties style:font-name="標楷體" style:letter-kerning="true" style:font-name-asian="標楷體1" style:font-name-complex="細明體1" style:font-size-complex="12pt"/>
    </style:style>
    <style:style style:name="T3" style:family="text">
      <style:text-properties style:font-name="標楷體" fo:font-size="16pt" style:letter-kerning="true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5" style:family="text">
      <style:text-properties fo:color="#0000ff" style:font-name="標楷體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name-complex="新細明體" style:font-size-complex="16pt"/>
    </style:style>
    <style:style style:name="T6" style:family="text">
      <style:text-properties fo:color="#0000ff" style:font-name="標楷體" style:text-underline-style="solid" style:text-underline-width="auto" style:text-underline-color="font-color" style:letter-kerning="true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4">法規名稱：</text:span><text:span text:style-name="T3"> </text:span><text:a xlink:type="simple" xlink:href="http://mojlaw.moj.gov.tw/LawContent.aspx?id=FL010673"><text:span text:style-name="T5">政風機構預防危害或破壞本機關事件作業要點</text:span></text:a><text:span text:style-name="T3"> </text:span></text:p>
            <text:p text:style-name="P1"><text:span text:style-name="T1">( 民國 104 年 10 月 19 日 修正 )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a xlink:type="simple" xlink:href="http://mojlaw.moj.gov.tw/LawContentExtent.aspx?LawID=FL010673&amp;LawNo=1&amp;ItemID=61280&amp;Amddate=20151019"><text:span text:style-name="T6">1</text:span></text:a></text:p>
          </table:table-cell>
          <table:table-cell table:style-name="表格1.A1" office:value-type="string">
            <text:p text:style-name="P2"><text:span text:style-name="T2">一、為貫徹執行政風機構人員設置管理條例施行細則第十一條第一款「危</text:span></text:p>
            <text:p text:style-name="P2"><text:span text:style-name="T2"><text:s text:c="4"/>害或破壞機關事件之預防」規定，特訂定本要點。</text:span></text:p>
          </table:table-cell>
        </table:table-row>
        <table:table-row table:style-name="表格1.1">
          <table:table-cell table:style-name="表格1.A1" office:value-type="string">
            <text:p text:style-name="P4"><text:a xlink:type="simple" xlink:href="http://mojlaw.moj.gov.tw/LawContentExtent.aspx?LawID=FL010673&amp;LawNo=2&amp;ItemID=61281&amp;Amddate=20151019"><text:span text:style-name="T6">2</text:span></text:a></text:p>
          </table:table-cell>
          <table:table-cell table:style-name="表格1.A1" office:value-type="string">
            <text:p text:style-name="P2"><text:span text:style-name="T2">二、政風機構預防危害或破壞本機關事件，應依本機關之辦公環境、轄區</text:span></text:p>
            <text:p text:style-name="P2"><text:span text:style-name="T2"><text:s text:c="4"/>治安與災害狀況、業務特性及可能發生危安之因素，協調相關單位採</text:span></text:p>
            <text:p text:style-name="P2"><text:span text:style-name="T2"><text:s text:c="4"/>取預防之因應措施；其具體作法如下：</text:span></text:p>
            <text:p text:style-name="P2"><text:span text:style-name="T2">（一）策訂預防危害或破壞事件實施計畫：詳列工作要項、預防措施及執</text:span></text:p>
            <text:p text:style-name="P2"><text:span text:style-name="T2"><text:s text:c="6"/>行分工等事項，簽奉機關首長核定後，會同相關單位貫徹執行。</text:span></text:p>
            <text:p text:style-name="P2"><text:span text:style-name="T2">（二）召開安全維護會報：</text:span></text:p>
            <text:p text:style-name="P2"><text:span text:style-name="T2"><text:s text:c="6"/>1.依據行政院頒「安全管理手冊」，有關危害及破壞事件之預防規</text:span></text:p>
            <text:p text:style-name="P2"><text:span text:style-name="T2"><text:s text:c="8"/>定，應組設安全維護會報，由本機關各業務單位主管參加，必要</text:span></text:p>
            <text:p text:style-name="P2"><text:span text:style-name="T2"><text:s text:c="8"/>時得邀集所屬機關派員參加。</text:span></text:p>
            <text:p text:style-name="P2"><text:span text:style-name="T2"><text:s text:c="6"/>2.安全維護會報由副首長或幕僚長主持，負責研議有關危害或破壞</text:span></text:p>
            <text:p text:style-name="P2"><text:span text:style-name="T2"><text:s text:c="8"/>本機關事件之預防事項及妥善處理偶突發事件，政風機構負責秘</text:span></text:p>
            <text:p text:style-name="P2"><text:span text:style-name="T2"><text:s text:c="8"/>書作業，無政風機構者，由事務管理單位負責秘書作業。</text:span></text:p>
            <text:p text:style-name="P2"><text:span text:style-name="T2"><text:s text:c="6"/>3.安全維護會報，應定期召開會議，必要時得召開臨時會議。</text:span></text:p>
            <text:p text:style-name="P2"><text:span text:style-name="T2"><text:s text:c="6"/>4.合署辦公或多數機關鄰接地區，應組設聯合安全維護協調會報，</text:span></text:p>
            <text:p text:style-name="P2"><text:span text:style-name="T2"><text:s text:c="8"/>由階層較高或相互推選之機關負責召集，推動整體安全維護工作</text:span></text:p>
            <text:p text:style-name="P2"><text:span text:style-name="T2"><text:s text:c="8"/>，其組設方式，由召集機關參照前列及研訂之。</text:span></text:p>
            <text:p text:style-name="P2"><text:span text:style-name="T2">（三）實施預防危害或破壞事件宣導：配合實際發生案例，實施宣導或講</text:span></text:p>
            <text:p text:style-name="P2"><text:span text:style-name="T2"><text:s text:c="6"/>習，提昇員工安全警覺及應變處置能力。</text:span></text:p>
            <text:p text:style-name="P2"><text:span text:style-name="T2">（四）實施預防危害或破壞事件演練：協調相關單位，模擬危安狀況，配</text:span></text:p>
            <text:p text:style-name="P2"><text:span text:style-name="T2"><text:s text:c="6"/>合防護團或自衛編組實施演練，提昇員工處理危害或破壞事件之應</text:span></text:p>
            <text:p text:style-name="P2"><text:span text:style-name="T2"><text:s text:c="6"/>變制變能力。</text:span></text:p>
            <text:p text:style-name="P2"><text:span text:style-name="T2">（五）厲行責任區制：協調相關單位明確建立安全維護責任區制度，賦予</text:span></text:p>
            <text:p text:style-name="P2"><text:span text:style-name="T2"><text:s text:c="6"/>各級單位主管與員工之維護責任，結合全體員工力量，共同維護機</text:span></text:p>
            <text:p text:style-name="P2"><text:span text:style-name="T2"><text:s text:c="6"/>關安全。</text:span></text:p>
            <text:p text:style-name="P2"><text:span text:style-name="T2">（六）強化值勤功能：協調相關單位針對洽公、參訪人員等，訂定門禁管</text:span></text:p>
            <text:p text:style-name="P2"><text:span text:style-name="T2"><text:s text:c="6"/>制規定，要求駐衛警或相關人員確實執行；對重要設施，劃定禁區</text:span></text:p>
            <text:p text:style-name="P2"><text:span text:style-name="T2"><text:s text:c="6"/>，採取隔離措施。協調權責單位對委託辦理保全業務，應隨時督導</text:span></text:p>
            <text:p text:style-name="P2"><text:span text:style-name="T2"><text:s text:c="6"/>及檢測，以強化值勤功能。</text:span></text:p>
            <text:p text:style-name="P2"><text:span text:style-name="T2">（七）充實維護設備：協調相關單位定期檢測防護器材、設備，保持正常</text:span></text:p>
            <text:p text:style-name="P2"><text:span text:style-name="T2"><text:s text:c="6"/>使用狀態，並逐年充實或更新，以強化維護功能。</text:span></text:p>
            <text:p text:style-name="P2"><text:span text:style-name="T2">（八）防處爆裂物：發現可疑爆裂物品，除應即聯繫警察機關處理外，並</text:span></text:p>
            <text:p text:style-name="P2"><text:span text:style-name="T2"><text:s text:c="6"/>迅速陳報機關首長適採因應措施，另通報上級政風機構。</text:span></text:p>
            <text:p text:style-name="P2"><text:span text:style-name="T2">（九）蒐報危安預警資料：與有關單位密切聯繫配合，蒐集、掌握有關危</text:span></text:p>
            <text:p text:style-name="P2"><text:soft-page-break/><text:span text:style-name="T2"><text:s text:c="6"/>害或破壞預警資料，提供相關單位參處，以發揮政風機構聯防預警</text:span></text:p>
            <text:p text:style-name="P2"><text:span text:style-name="T2"><text:s text:c="6"/>功能。</text:span></text:p>
            <text:p text:style-name="P2"><text:span text:style-name="T2">（十）與警察及消防機關聯繫配合：經常與當地警察及消防機關保持密切</text:span></text:p>
            <text:p text:style-name="P2"><text:span text:style-name="T2"><text:s text:c="6"/>聯繫，俾遇緊急情況時，能獲得迅捷有效支援。</text:span></text:p>
            <text:p text:style-name="P2"><text:span text:style-name="T2">（十一）實施預防措施安全狀況檢查：依照「預防危害或破壞事件實施計</text:span></text:p>
            <text:p text:style-name="P2"><text:span text:style-name="T2"><text:s text:c="8"/>畫」，會同相關單位定期或不定期實施預防措施安全狀況檢查，</text:span></text:p>
            <text:p text:style-name="P2"><text:span text:style-name="T2"><text:s text:c="8"/>發掘缺失，檢討改進，列管追蹤。</text:span></text:p>
            <text:p text:style-name="P2"><text:span text:style-name="T2">（十二）本機關首長安全維護：協調相關單位（人員）對首長住所、辦公</text:span></text:p>
            <text:p text:style-name="P2"><text:span text:style-name="T2"><text:s text:c="8"/>室、會議場所、座車、郵件、包裏等加強安全維護措施。</text:span></text:p>
            <text:p text:style-name="P2"><text:span text:style-name="T2">（十三）重要貴賓安全維護：上級機關首長及重要貴賓蒞臨時，協調（助</text:span></text:p>
            <text:p text:style-name="P2"><text:span text:style-name="T2"><text:s text:c="8"/>）相關單位（人員）加強安全維護措施。</text:span></text:p>
            <text:p text:style-name="P2"><text:span text:style-name="T2">（十四）國家元首安全維護：</text:span></text:p>
            <text:p text:style-name="P2"><text:span text:style-name="T2"><text:s text:c="8"/>1.全力蒐報對元首、副元首危害、驚擾、陳情等危安預警資料。</text:span></text:p>
            <text:p text:style-name="P2"><text:span text:style-name="T2"><text:s text:c="8"/>2.元首、副元首及國賓蒞臨時，政風人員對有關單位安全警衛之</text:span></text:p>
            <text:p text:style-name="P2"><text:span text:style-name="T2"><text:s text:c="10"/>要求，應協助配合。</text:span></text:p>
            <text:p text:style-name="P2"><text:span text:style-name="T2">（十五）專案安全維護：各機關辦理春安工作、重要慶典、各項選舉及其</text:span></text:p>
            <text:p text:style-name="P2"><text:span text:style-name="T2"><text:s text:c="8"/>他重大集會或施政活動等專案安全維護工作時，應依據機關特性</text:span></text:p>
            <text:p text:style-name="P2"><text:span text:style-name="T2"><text:s text:c="8"/>及任務需求，擬訂專案執行計畫，簽奉機關首長核定，協同相關</text:span></text:p>
            <text:p text:style-name="P2"><text:span text:style-name="T2"><text:s text:c="8"/>單位貫徹執行，以預防危害或破壞事件發生。</text:span></text:p>
          </table:table-cell>
        </table:table-row>
        <table:table-row table:style-name="表格1.1">
          <table:table-cell table:style-name="表格1.A1" office:value-type="string">
            <text:p text:style-name="P4"><text:a xlink:type="simple" xlink:href="http://mojlaw.moj.gov.tw/LawContentExtent.aspx?LawID=FL010673&amp;LawNo=3&amp;ItemID=61282&amp;Amddate=20151019"><text:span text:style-name="T6">3</text:span></text:a></text:p>
          </table:table-cell>
          <table:table-cell table:style-name="表格1.A1" office:value-type="string">
            <text:p text:style-name="P2"><text:span text:style-name="T2">三、危安狀況之通報：</text:span></text:p>
            <text:p text:style-name="P2"><text:span text:style-name="T2">（一）一般危安狀況：各機關發生一般危安狀況時，應陳報機關首長及協</text:span></text:p>
            <text:p text:style-name="P2"><text:span text:style-name="T2"><text:s text:c="6"/>調相關單位處置，另以電話或傳真（輔以電話確認）陳報上級政風</text:span></text:p>
            <text:p text:style-name="P2"><text:span text:style-name="T2"><text:s text:c="6"/>機構。</text:span></text:p>
            <text:p text:style-name="P2"><text:span text:style-name="T2">（二）重大危安狀況：</text:span></text:p>
            <text:p text:style-name="P2"><text:span text:style-name="T2"><text:s text:c="6"/>1.各機關發生重大危安狀況時，應立即陳報機關首長及協調相關單</text:span></text:p>
            <text:p text:style-name="P2"><text:span text:style-name="T2"><text:s text:c="8"/>位適採因應措施，並通報警消機關及調查單位協助處理後，於一</text:span></text:p>
            <text:p text:style-name="P2"><text:span text:style-name="T2"><text:s text:c="8"/>小時內以電話、傳真或其他便捷方式（輔以電話確認）通報上級</text:span></text:p>
            <text:p text:style-name="P2"><text:span text:style-name="T2"><text:s text:c="8"/>政風機構及副陳法務部廉政署（並儘速書面陳報），另續報後情</text:span></text:p>
            <text:p text:style-name="P2"><text:span text:style-name="T2"><text:s text:c="8"/>。</text:span></text:p>
            <text:p text:style-name="P2"><text:span text:style-name="T2"><text:s text:c="6"/>2.事件結束後，得視需要或依上級指示，將全案發生原因、處理經</text:span></text:p>
            <text:p text:style-name="P2"><text:span text:style-name="T2"><text:s text:c="8"/>過及結果，深入調查、研判、分析、檢討，並提出改進措施及追</text:span></text:p>
            <text:p text:style-name="P2"><text:span text:style-name="T2"><text:s text:c="8"/>究責任等陳報。</text:span></text:p>
            <text:p text:style-name="P2"><text:span text:style-name="T2">（三）危安預警資料：</text:span></text:p>
            <text:p text:style-name="P2"><text:span text:style-name="T2"><text:s text:c="6"/>1.屬本機關之危安預警資料：依本要點第三點（一）、（二）之一</text:span></text:p>
            <text:p text:style-name="P2"><text:span text:style-name="T2"><text:s text:c="8"/>般危安狀況通報程序、重大危安狀況通報程序處理。</text:span></text:p>
            <text:p text:style-name="P2"><text:span text:style-name="T2"><text:s text:c="6"/>2.非屬本機關之危安預警資料：由原蒐報之政風機構通報即將面對</text:span></text:p>
            <text:p text:style-name="P2"><text:span text:style-name="T2"><text:s text:c="8"/>危安狀況機關之政風機構參處，並副陳上級政風機構及法務部廉</text:span></text:p>
            <text:p text:style-name="P2"><text:span text:style-name="T2"><text:s text:c="8"/>政署。</text:span></text:p>
            <text:p text:style-name="P2"><text:soft-page-break/><text:span text:style-name="T2">（四）重大危安狀況及其預警資料，應依政風機構相關作業要點規定，迅</text:span></text:p>
            <text:p text:style-name="P2"><text:span text:style-name="T2"><text:s text:c="6"/>速通報調查單位參處。</text:span></text:p>
            <text:p text:style-name="P2"><text:span text:style-name="T2">（五）災害防救狀況：依本要點第三點危安狀況之通報（一）、（二）通</text:span></text:p>
            <text:p text:style-name="P2"><text:span text:style-name="T2"><text:s text:c="6"/>報程序處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正光</meta:initial-creator>
    <dc:creator>彭正光</dc:creator>
    <meta:editing-cycles>1</meta:editing-cycles>
    <meta:creation-date>2016-10-12T03:49:00</meta:creation-date>
    <dc:date>2016-10-12T03:54:00</dc:date>
    <meta:editing-duration>PT5S</meta:editing-duration>
    <meta:generator>OpenOffice.org/3.4.1$Win32 OpenOffice.org_project/341m1$Build-9593</meta:generator>
    <meta:document-statistic meta:table-count="1" meta:image-count="0" meta:object-count="0" meta:page-count="3" meta:paragraph-count="82" meta:word-count="1846" meta:character-count="224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