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2cm" fo:margin-left="-0.259cm" table:align="left" style:writing-mode="lr-tb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8.019cm"/>
    </style:style>
    <style:style style:name="表格1.1" style:family="table-row">
      <style:table-row-properties style:min-row-height="1.22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8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005cm" style:keep-together="true" fo:keep-together="auto"/>
    </style:style>
    <style:style style:name="表格1.4" style:family="table-row">
      <style:table-row-properties style:min-row-height="1.236cm" style:keep-together="true" fo:keep-together="auto"/>
    </style:style>
    <style:style style:name="表格2" style:family="table">
      <style:table-properties style:width="14.025cm" table:align="margins" style:writing-mode="lr-tb"/>
    </style:style>
    <style:style style:name="表格2.A" style:family="table-column">
      <style:table-column-properties style:column-width="14.025cm" style:rel-column-width="7951*"/>
    </style:style>
    <style:style style:name="表格2.1" style:family="table-row">
      <style:table-row-properties style:min-row-height="3.46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176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50pt" style:font-name-asian="標楷體" style:font-size-asian="50pt" style:font-name-complex="標楷體" style:font-size-complex="50pt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.25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anguage="none" fo:country="none" fo:font-weight="bold" style:letter-kerning="true" style:font-name-asian="標楷體" style:font-size-asian="20pt" style:language-asian="none" style:country-asian="none" style:font-weight-asian="bold" style:font-name-complex="標楷體" style:font-size-complex="24pt" style:font-weight-complex="bold"/>
    </style:style>
    <style:style style:name="T1" style:family="text">
      <style:text-properties fo:font-size="14pt" fo:letter-spacing="-0.018cm" style:letter-kerning="true" style:font-name-asian="標楷體" style:font-size-asian="14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letter-spacing="-0.018cm" style:letter-kerning="true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框架2" text:anchor-type="char" svg:x="-1.789cm" svg:y="-1.147cm" svg:width="9.416cm" svg:height="5.173cm" draw:z-index="1"><draw:text-box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3">陳核流程</text:p><text:p text:style-name="P3">(閱畢請核章)</text:p></table:table-cell><table:covered-table-cell/></table:table-row><table:table-row table:style-name="表格1.2"><table:table-cell table:style-name="表格1.A2" office:value-type="string"><text:p text:style-name="P2">1</text:p></table:table-cell><table:table-cell table:style-name="表格1.A1" office:value-type="string"><text:p text:style-name="P1">承辦人</text:p></table:table-cell></table:table-row><table:table-row table:style-name="表格1.3"><table:table-cell table:style-name="表格1.A2" office:value-type="string"><text:p text:style-name="P2">2</text:p></table:table-cell><table:table-cell table:style-name="表格1.A1" office:value-type="string"><text:p text:style-name="P1">承辦主管</text:p></table:table-cell></table:table-row><table:table-row table:style-name="表格1.4"><table:table-cell table:style-name="表格1.A2" office:value-type="string"><text:p text:style-name="P2">3</text:p></table:table-cell><table:table-cell table:style-name="表格1.A1" office:value-type="string"><text:p text:style-name="P1">機關首長或其授權人員</text:p></table:table-cell></table:table-row></table:table><text:p text:style-name="Standard"/></draw:text-box></draw:frame><draw:frame draw:style-name="fr1" draw:name="框架1" text:anchor-type="char" svg:x="7.287cm" svg:y="-0.947cm" svg:width="1.806cm" svg:height="0.977cm" draw:z-index="3"><draw:text-box><text:p text:style-name="P1">附件5</text:p></draw:text-box></draw:frame><draw:frame draw:style-name="fr1" draw:name="框架3" text:anchor-type="char" svg:x="11.352cm" svg:y="-0.631cm" svg:width="1.822cm" svg:height="0.977cm" draw:z-index="2"><draw:text-box><text:p text:style-name="Standard"><text:span text:style-name="T4">附件5</text:span></text:p></draw:text-box></draw:frame>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框架4" text:anchor-type="paragraph" svg:x="3.944cm" svg:y="0.356cm" svg:width="14.025cm" draw:z-index="0"><draw:text-box fo:min-height="0.37cm"><table:table table:name="表格2" table:style-name="表格2"><table:table-column table:style-name="表格2.A"/><table:table-row table:style-name="表格2.1"><table:table-cell table:style-name="表格2.A1" office:value-type="string"><text:p text:style-name="P5">密件文書送文袋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6"><draw:frame draw:style-name="fr4" draw:name="框架5" text:anchor-type="char" svg:x="-0.924cm" svg:y="0.249cm" svg:width="17.949cm" svg:height="0.991cm" draw:z-index="4"><draw:text-box><text:p text:style-name="P7">文號: <text:s text:c="8"/>字第 <text:s text:c="6"/>號 <text:s text:c="4"/>主辦單位: <text:s text:c="14"/>承辦人: <text:s text:c="12"/>編號: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樣式_20_圖樣_3a_清除_20__28_自訂色彩_28_RGB_28_252253147_29__29__29_" style:display-name="樣式 圖樣:清除 (自訂色彩(RGB(252253147)))" style:family="text">
      <style:text-properties fo:background-color="#fcfd93"/>
    </style:style>
    <style:style style:name="圖樣_3a_清除_28_自訂色彩_28_RGB_28_252" style:display-name="圖樣:清除(自訂色彩(RGB(252" style:family="text">
      <style:text-properties style:font-name="標楷體" style:text-underline-style="solid" style:text-underline-width="auto" style:text-underline-color="font-color" style:font-name-asian="標楷體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fo:letter-spacing="-0.018cm" style:letter-kerning="true" style:font-name-asian="標楷體" style:font-size-asian="14pt" style:font-name-complex="標楷體"/>
    </style:style>
    <style:style style:name="MT2" style:family="text">
      <style:text-properties style:font-name="標楷體" fo:font-size="14pt" fo:letter-spacing="-0.018cm" style:letter-kerning="true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1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1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※請將本封面粘貼於本府密件文書送文袋，並依本封面左上方</text:span><text:span text:style-name="MT2">「陳核流程」辦理。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建工程處</meta:initial-creator>
    <meta:creation-date>2016-08-11T13:38:00</meta:creation-date>
    <dc:creator>陳志寬</dc:creator>
    <dc:date>2016-08-11T13:38:00</dc:date>
    <meta:print-date>2014-09-01T10:21:00</meta:print-date>
    <meta:editing-cycles>2</meta:editing-cycles>
    <meta:editing-duration>PT1M</meta:editing-duration>
    <meta:document-statistic meta:table-count="2" meta:image-count="0" meta:object-count="0" meta:page-count="2" meta:paragraph-count="13" meta:word-count="98" meta:character-count="147"/>
    <meta:generator>OpenOffice.org/3.4.1$Win32 OpenOffice.org_project/341m1$Build-9593</meta:generator>
  </office:meta>
</office:document-meta>
</file>