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HeiStd-W3" svg:font-family="DFHeiStd-W3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45cm" fo:margin-left="0.43cm" fo:margin-top="0cm" fo:margin-bottom="0cm" table:align="left" style:writing-mode="lr-tb"/>
    </style:style>
    <style:style style:name="表格1.A" style:family="table-column">
      <style:table-column-properties style:column-width="6.592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29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633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1.901cm" fo:margin-right="3.099cm" fo:text-align="center" style:justify-single-word="false" fo:text-indent="0cm" style:auto-text-indent="false" style:snap-to-layout-gri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-0.097cm" fo:margin-right="0cm" fo:text-align="justify" style:justify-single-word="false" fo:text-indent="0cm" style:auto-text-indent="false" style:snap-to-layout-grid="false">
        <style:tab-stops>
          <style:tab-stop style:position="6.602cm"/>
        </style:tab-stops>
      </style:paragraph-properties>
    </style:style>
    <style:style style:name="P6" style:family="paragraph" style:parent-style-name="Standard">
      <style:paragraph-properties fo:margin-left="0.833cm" fo:margin-right="0cm" fo:text-align="justify" style:justify-single-word="false" fo:text-indent="-0.833cm" style:auto-text-indent="false" style:snap-to-layout-grid="false">
        <style:tab-stops>
          <style:tab-stop style:position="7.795cm"/>
        </style:tab-stops>
      </style:paragraph-properties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7.795cm"/>
        </style:tab-stops>
      </style:paragraph-properties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>
        <style:tab-stops>
          <style:tab-stop style:position="7.795cm"/>
        </style:tab-stops>
      </style:paragraph-properties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0cm" fo:margin-right="-0.102cm" fo:line-height="183%" fo:text-indent="1.247cm" style:auto-text-indent="false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loext:opacity="100%" style:font-name="微軟正黑體" style:letter-kerning="false" style:font-name-asian="微軟正黑體1" style:font-name-complex="DFHeiStd-W3" style:font-size-complex="12pt"/>
    </style:style>
    <style:style style:name="P12" style:family="paragraph" style:parent-style-name="Standard">
      <loext:graphic-properties draw:fill="solid" draw:fill-color="#ffffff"/>
      <style:paragraph-properties fo:margin-top="0.318cm" fo:margin-bottom="0cm" style:contextual-spacing="false" fo:orphans="2" fo:widows="2" fo:background-color="#ffffff" style:snap-to-layout-grid="false"/>
    </style:style>
    <style:style style:name="P13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微軟正黑體" fo:font-size="12pt" fo:language="en" fo:country="US" style:font-name-asian="微軟正黑體1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963cm" fo:margin-right="0.905cm" fo:margin-top="0cm" fo:margin-bottom="0cm" style:contextual-spacing="false" style:line-height-at-least="0.758cm" fo:text-align="start" style:justify-single-word="false" fo:orphans="0" fo:widows="0" fo:text-indent="-1.275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81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6" style:family="paragraph" style:parent-style-name="Text_20_body">
      <style:paragraph-properties fo:margin-left="0cm" fo:margin-right="0cm" fo:text-align="justify" style:justify-single-word="false" fo:text-indent="0.723cm" style:auto-text-indent="false"/>
    </style:style>
    <style:style style:name="P17" style:family="paragraph" style:parent-style-name="Text_20_body">
      <style:paragraph-properties fo:margin-top="0.005cm" fo:margin-bottom="0cm" style:contextual-spacing="false" fo:break-before="page"/>
    </style:style>
    <style:style style:name="P18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>
          <style:tab-stop style:position="5.856cm"/>
          <style:tab-stop style:position="7.592cm"/>
          <style:tab-stop style:position="10.8cm"/>
          <style:tab-stop style:position="14.014cm"/>
        </style:tab-stops>
      </style:paragraph-properties>
    </style:style>
    <style:style style:name="P19" style:family="paragraph" style:parent-style-name="Text_20_body">
      <style:paragraph-properties fo:margin-left="-0.004cm" fo:margin-right="0cm" fo:text-indent="0cm" style:auto-text-indent="false">
        <style:tab-stops>
          <style:tab-stop style:position="5.856cm"/>
          <style:tab-stop style:position="7.592cm"/>
          <style:tab-stop style:position="10.8cm"/>
          <style:tab-stop style:position="14.014cm"/>
        </style:tab-stops>
      </style:paragraph-properties>
      <style:text-properties style:font-name="微軟正黑體" style:font-name-asian="微軟正黑體1"/>
    </style:style>
    <style:style style:name="P20" style:family="paragraph" style:parent-style-name="Text_20_body">
      <style:paragraph-properties fo:margin-left="-0.004cm" fo:margin-right="0.148cm" fo:text-indent="0cm" style:auto-text-indent="false">
        <style:tab-stops>
          <style:tab-stop style:position="5.856cm"/>
          <style:tab-stop style:position="7.592cm"/>
          <style:tab-stop style:position="10.8cm"/>
          <style:tab-stop style:position="14.014cm"/>
        </style:tab-stops>
      </style:paragraph-properties>
    </style:style>
    <style:style style:name="P21" style:family="paragraph" style:parent-style-name="Text_20_body">
      <style:paragraph-properties fo:margin-left="-0.004cm" fo:margin-right="0cm" fo:text-indent="0cm" style:auto-text-indent="false">
        <style:tab-stops>
          <style:tab-stop style:position="5.856cm"/>
          <style:tab-stop style:position="7.592cm"/>
          <style:tab-stop style:position="10.8cm"/>
          <style:tab-stop style:position="14.014cm"/>
        </style:tab-stops>
      </style:paragraph-properties>
    </style:style>
    <style:style style:name="P22" style:family="paragraph" style:parent-style-name="Text_20_body">
      <style:paragraph-properties fo:margin-left="-0.004cm" fo:margin-right="0cm" fo:text-align="justify" fo:text-align-last="justify" style:justify-single-word="false" fo:text-indent="0cm" style:auto-text-indent="false">
        <style:tab-stops>
          <style:tab-stop style:position="5.856cm"/>
          <style:tab-stop style:position="7.592cm"/>
          <style:tab-stop style:position="10.8cm"/>
          <style:tab-stop style:position="14.014cm"/>
        </style:tab-stops>
      </style:paragraph-properties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loext:padding="0cm" loext:border="0.51pt solid #000000" loext:shadow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6pt" fo:letter-spacing="-0.004cm" fo:font-weight="bold" style:font-name-asian="微軟正黑體1" style:font-size-asian="16pt" style:font-weight-asian="bold" style:font-size-complex="16pt" style:font-weight-complex="bold"/>
    </style:style>
    <style:style style:name="T5" style:family="text">
      <style:text-properties style:font-name="微軟正黑體" fo:letter-spacing="-0.004cm" style:font-name-asian="微軟正黑體1" style:font-name-complex="Times New Roman"/>
    </style:style>
    <style:style style:name="T6" style:family="text">
      <style:text-properties style:font-name="微軟正黑體" fo:letter-spacing="-0.004cm" style:text-underline-style="solid" style:text-underline-width="auto" style:text-underline-color="font-color" style:font-name-asian="微軟正黑體1" style:font-name-complex="Times New Roman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name-complex="Times New Roman"/>
    </style:style>
    <style:style style:name="T10" style:family="text">
      <style:text-properties style:font-name="微軟正黑體" fo:font-size="14pt" fo:letter-spacing="-0.018cm" fo:font-weight="bold" style:font-name-asian="微軟正黑體1" style:font-size-asian="14pt" style:font-weight-asian="bold" style:font-name-complex="Times New Roman"/>
    </style:style>
    <style:style style:name="T11" style:family="text">
      <style:text-properties style:font-name="微軟正黑體" fo:font-size="14pt" fo:letter-spacing="-0.004cm" style:font-name-asian="微軟正黑體1" style:font-size-asian="14pt" style:font-name-complex="Times New Roman"/>
    </style:style>
    <style:style style:name="T12" style:family="text">
      <style:text-properties style:font-name="微軟正黑體" fo:font-size="10pt" fo:letter-spacing="-0.004cm" style:font-name-asian="微軟正黑體1" style:font-size-asian="10pt" style:font-name-complex="Times New Roman"/>
    </style:style>
    <style:style style:name="T13" style:family="text">
      <style:text-properties style:font-name="微軟正黑體" fo:font-size="12pt" fo:letter-spacing="-0.004cm" fo:font-weight="bold" style:font-name-asian="微軟正黑體1" style:font-size-asian="12pt" style:font-weight-asian="bold"/>
    </style:style>
    <style:style style:name="T14" style:family="text">
      <style:text-properties style:font-name="微軟正黑體" fo:font-size="12pt" fo:letter-spacing="-0.011cm" fo:font-weight="bold" style:font-name-asian="微軟正黑體1" style:font-size-asian="12pt" style:font-weight-asian="bold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text-scale="95%"/>
    </style:style>
    <style:style style:name="T17" style:family="text">
      <style:text-properties style:font-name="微軟正黑體" fo:font-size="12pt" fo:letter-spacing="-0.009cm" fo:font-weight="bold" style:font-name-asian="微軟正黑體1" style:font-size-asian="12pt" style:font-weight-asian="bold" style:text-scale="95%"/>
    </style:style>
    <style:style style:name="T18" style:family="text">
      <style:text-properties style:font-name="微軟正黑體" fo:letter-spacing="0.169cm" style:font-name-asian="微軟正黑體1"/>
    </style:style>
    <style:style style:name="T19" style:family="text">
      <style:text-properties style:font-name="微軟正黑體" fo:letter-spacing="-0.018cm" style:font-name-asian="微軟正黑體1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1 </text:span></text:p>
      <text:p text:style-name="P2"><text:span text:style-name="T4">桃園會展中心工程公共藝術設置計畫</text:span></text:p>
      <text:p text:style-name="P2"><text:bookmark-start text:name="_Hlk151740469"/><text:span text:style-name="T4">「與風潮共舞」微影片徵件活動</text:span><text:bookmark-end text:name="_Hlk151740469"/></text:p>
      <text:p text:style-name="P2"><text:span text:style-name="T4">參賽</text:span><text:bookmark-start text:name="_Hlk145679734"/><text:span text:style-name="T4">切結書暨著作權授權同意書</text:span><text:bookmark-end text:name="_Hlk145679734"/></text:p>
      <text:p text:style-name="P3"/>
      <text:p text:style-name="P5"><text:span text:style-name="T5">立切結書人</text:span><text:span text:style-name="T6"><text:tab/></text:span><text:span text:style-name="T5">(以下簡稱本人)，作品名稱</text:span><text:span text:style-name="T6"><text:tab/> <text:s text:c="12"/></text:span><text:span text:style-name="T5">，茲為參加桃園市政府新建工程處委託喜恩文化藝術有限公司辦理之【與風潮共舞-微影片徵件活動】，特立本切結書及著作權授權同意書，約定事項如下：</text:span></text:p>
      <text:p text:style-name="P6"><text:span text:style-name="T5">一、參賽即視為認同本活動簡章之各項規定；不合規定者，主辦機關得逕行取消參賽與得獎資格。</text:span></text:p>
      <text:p text:style-name="P6"><text:span text:style-name="T5">二、本人對於本活動簡章及切結書之各項規定，無任何異議，並且無自行修改條文內容，否則視為放棄參賽權利。</text:span></text:p>
      <text:p text:style-name="P7"><text:span text:style-name="T3">三、本人所提交之參賽作品(</text:span><text:span text:style-name="T8">片名 <text:s text:c="16"/></text:span><text:span text:style-name="T3">)，係出於本人之原始創作，並未公開發表或展出，絕無抄襲、仿冒、剽竊他人智慧財產權、未經同意拍攝侵害他人肖像權或其他侵害權利之情事，如有違反，本人願負相關之法律責任；如有以上情事發生，而取消本人(及本人團隊)參賽或得獎資格，本人願無條件歸還所領取之獎項及獎金，如因而致主辦機關受有損害者，應負賠償責任。</text:span></text:p>
      <text:p text:style-name="P9"><text:span text:style-name="T3">四、本人承</text:span><text:span text:style-name="T5">諾不對主辦機關行使著作人格權，</text:span><text:span text:style-name="T3">同意無償授權主辦機關及執行單位於非商業性用途使用，播映得獎影片，永久、不限媒體、不限次數。因應主辦機關及執行單位宣傳之需求，對該作品擁有相關修改及使用之權利。</text:span></text:p>
      <text:p text:style-name="P4"/>
      <text:p text:style-name="P8"><text:span text:style-name="T9">此</text:span><text:span text:style-name="T10">致</text:span><text:span text:style-name="T9"><text:tab/>桃園市政府新建工程處</text:span></text:p>
      <text:p text:style-name="P10"><text:span text:style-name="T11">立切結書及授權人：</text:span><text:span text:style-name="T12">(親簽或蓋章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3">參賽者(團隊成員)</text:span><text:span text:style-name="T14">簽名</text:span></text:p>
          </table:table-cell>
          <table:table-cell table:style-name="表格1.A1" office:value-type="string">
            <text:p text:style-name="P15"><text:span text:style-name="T16">身分證</text:span><text:span text:style-name="T17">字號</text:span>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</table:table>
      <text:p text:style-name="P16"><text:span text:style-name="T18">中華民國 <text:s text:c="4"/>年 <text:s text:c="3"/>月 <text:s text:c="4"/></text:span><text:span text:style-name="T1">日</text:span></text:p>
      <text:p text:style-name="P17"><text:span text:style-name="T2">附件2 </text:span></text:p>
      <text:p text:style-name="P18"><text:span text:style-name="T4">法定代理人同意書</text:span></text:p>
      <text:p text:style-name="P19"/>
      <text:p text:style-name="P20"><text:span text:style-name="T1">立書人 </text:span><text:span text:style-name="T7"><text:s text:c="12"/></text:span><text:span text:style-name="T1"><text:s/>(身分證字號：</text:span><text:span text:style-name="T7"> <text:s text:c="18"/></text:span><text:span text:style-name="T1">)，茲同意未成年人：</text:span><text:span text:style-name="T7"> <text:s text:c="18"/></text:span><text:span text:style-name="T1">(身分證字號：</text:span><text:span text:style-name="T7"> <text:s text:c="13"/></text:span><text:span text:style-name="T1">)參與桃園市政府新建工程處辦理之【</text:span><text:span text:style-name="T5">與風潮共舞- 微影片徵件活動</text:span><text:span text:style-name="T1">】。</text:span></text:p>
      <text:p text:style-name="P19"/>
      <text:p text:style-name="P19"/>
      <text:p text:style-name="P21"><text:span text:style-name="T1">法定代理人簽章：</text:span></text:p>
      <text:p text:style-name="P21"><text:span text:style-name="T1">與參賽者關係：</text:span></text:p>
      <text:p text:style-name="P21"><text:span text:style-name="T1">身分證字號：</text:span></text:p>
      <text:p text:style-name="P21"><text:span text:style-name="T1">聯絡電話：</text:span></text:p>
      <text:p text:style-name="P19"/>
      <text:p text:style-name="P19"/>
      <text:p text:style-name="P19"/>
      <text:p text:style-name="P19"/>
      <text:p text:style-name="P22"><text:span text:style-name="T1">中華民國 <text:s text:c="6"/>年 <text:s text:c="4"/>月 <text:s text:c="6"/>日</text:span></text:p>
      <text:p text:style-name="P1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HeiStd-W3" svg:font-family="DFHeiStd-W3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002cm" fo:margin-bottom="0cm" style:contextual-spacing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loext:linked-style-name="標題_20_字元" style:class="chapter">
      <style:paragraph-properties fo:margin-left="3.175cm" fo:margin-right="3.096cm" fo:margin-top="0.102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 style:language-asian="zh" style:country-asian="TW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8pt" style:font-weight-complex="bold" style:text-emphasize="none" style:text-scale="100%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8pt" style:font-weight-complex="bold" style:text-emphasize="none" style:text-scale="100%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 text:start-value="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 text:start-value="0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 text:start-value="0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 text:start-value="0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9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6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27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8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喜恩文化藝術 有限公司</meta:initial-creator>
    <dc:creator>柯政妏</dc:creator>
    <meta:editing-cycles>2</meta:editing-cycles>
    <meta:print-date>2024-03-01T08:32:00</meta:print-date>
    <meta:creation-date>2024-03-08T02:01:00</meta:creation-date>
    <dc:date>2024-03-08T02:01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3" meta:word-count="646" meta:character-count="781" meta:non-whitespace-character-count="646"/>
    <meta:user-defined meta:name="AppVersion">16.0000</meta:user-defined>
    <meta:template xlink:type="simple" xlink:actuate="onRequest" xlink:title="Normal" xlink:href=""/>
  </office:meta>
</office:document-meta>
</file>