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4916in" style:use-optimal-column-width="false"/>
    </style:style>
    <style:style style:name="TableColumn5" style:family="table-column">
      <style:table-column-properties style:column-width="2.9527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3" style:family="table">
      <style:table-properties style:width="6.7083in" fo:margin-left="-0.018in" table:align="left"/>
    </style:style>
    <style:style style:name="TableRow7" style:family="table-row">
      <style:table-row-properties style:min-row-height="0.365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8" style:family="table-row">
      <style:table-row-properties style:min-row-height="0.9923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line-height="0.2777in" fo:margin-left="0.3791in" fo:text-indent="-0.3791in">
        <style:tab-stops/>
      </style:paragraph-properties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line-height="0.2777in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line-height="0.2777in" fo:margin-left="0.0083in" fo:text-indent="-0.0013in">
        <style:tab-stops/>
      </style:paragraph-properties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1.6993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 fo:margin-left="0.3791in" fo:text-indent="-0.3791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777in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list-style-name="LFO1" style:family="paragraph">
      <style:paragraph-properties fo:line-height="0.2777in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4" style:parent-style-name="Textbody" style:list-style-name="LFO1" style:family="paragraph">
      <style:paragraph-properties fo:line-height="0.2777in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ableRow69" style:family="table-row">
      <style:table-row-properties style:min-row-height="1.7951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84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list-style-name="LFO2" style:family="paragraph">
      <style:paragraph-properties fo:line-height="0.2777in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8" style:parent-style-name="Textbody" style:list-style-name="LFO2" style:family="paragraph">
      <style:paragraph-properties fo:line-height="0.2777in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5722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1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9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4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5722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2777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147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4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因應民眾受新冠肺炎防疫措施影響之各項公路監理業務權益措施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辦理項目</text:span></text:p>
          </table:table-cell>
          <table:table-cell table:style-name="TableCell11">
            <text:p text:style-name="P12"><text:span text:style-name="T13">檢附</text:span><text:span text:style-name="T14">文件</text:span></text:p>
          </table:table-cell>
          <table:table-cell table:style-name="TableCell15">
            <text:p text:style-name="P16"><text:span text:style-name="T17">措施說明</text:span></text:p>
          </table:table-cell>
        </table:table-row>
        <table:table-row table:style-name="TableRow18">
          <table:table-cell table:style-name="TableCell19">
            <text:p text:style-name="P20"><text:span text:style-name="T21">一</text:span><text:span text:style-name="T22">、交通違規</text:span><text:span text:style-name="T23">、違反公路法或強制汽車責任保險法</text:span><text:span text:style-name="T24">罰鍰繳納與裁罰</text:span></text:p>
          </table:table-cell>
          <table:table-cell table:style-name="TableCell25">
            <text:p text:style-name="P26"><text:span text:style-name="T27">醫</text:span><text:span text:style-name="T28">療</text:span><text:span text:style-name="T29">機構、出入境管理機關、</text:span><text:span text:style-name="T30">地方衛生機關開立之證明</text:span><text:span text:style-name="T31">文件</text:span><text:span text:style-name="T32">或其他足資證明治癒出院、入境、解除居家檢疫或隔離之證明文件。</text:span></text:p>
          </table:table-cell>
          <table:table-cell table:style-name="TableCell33">
            <text:p text:style-name="P34"><text:span text:style-name="T35">得展延至</text:span><text:span text:style-name="T36">入境、檢疫、隔</text:span><text:span text:style-name="T37">離</text:span><text:span text:style-name="T38">結束或</text:span><text:span text:style-name="T39">治癒</text:span><text:span text:style-name="T40">出院後</text:span><text:span text:style-name="T41">6</text:span><text:span text:style-name="T42">個月內繳納，視同未逾期</text:span><text:span text:style-name="T43">。</text:span></text:p>
          </table:table-cell>
        </table:table-row>
        <table:table-row table:style-name="TableRow44">
          <table:table-cell table:style-name="TableCell45">
            <text:p text:style-name="P46"><text:span text:style-name="T47">二</text:span><text:span text:style-name="T48">、汽車燃料使用費</text:span><text:span text:style-name="T49">繳納</text:span></text:p>
          </table:table-cell>
          <table:table-cell table:style-name="TableCell50">
            <text:p text:style-name="P51"><text:span text:style-name="T52">醫療機構、出入境管理機關、地方衛生機關開立之證明文件或其他足資證明治癒出院、入境、解除居家檢疫或隔離之證明文件。</text:span></text:p>
          </table:table-cell>
          <table:table-cell table:style-name="TableCell53">
            <text:list text:style-name="LFO1" text:continue-numbering="true">
              <text:list-item>
                <text:p text:style-name="P54"><text:span text:style-name="T55">得展延至</text:span><text:span text:style-name="T56">入境、檢疫、隔</text:span><text:span text:style-name="T57">離</text:span><text:span text:style-name="T58">結束或</text:span><text:span text:style-name="T59">治癒</text:span><text:span text:style-name="T60">出院後</text:span><text:span text:style-name="T61">6</text:span><text:span text:style-name="T62">個月內繳納，視同未逾期</text:span><text:span text:style-name="T63">。</text:span></text:p>
              </text:list-item>
              <text:list-item>
                <text:p text:style-name="P64"><text:span text:style-name="T65">配合</text:span><text:span text:style-name="T66">防疫措施致逾期</text:span><text:span text:style-name="T67">繳納</text:span><text:span text:style-name="T68">者，可撤銷免罰。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三</text:span><text:span text:style-name="T73">、車輛定期檢驗</text:span></text:p>
          </table:table-cell>
          <table:table-cell table:style-name="TableCell74">
            <text:p text:style-name="P75"><text:span text:style-name="T76">1.<text:s/></text:span><text:span text:style-name="T77">行車執照、牌照登記書</text:span><text:span text:style-name="T78">(</text:span><text:span text:style-name="T79">自用小型車免</text:span><text:span text:style-name="T80">)</text:span><text:span text:style-name="T81">及有效期</text:span><text:span text:style-name="T82">30</text:span><text:span text:style-name="T83">日以上強制汽車責任保險證。</text:span></text:p>
            <text:p text:style-name="P84"><text:span text:style-name="T85">2.<text:s/></text:span><text:span text:style-name="T86">醫療機構、出入境管理機關、地方衛生機關開立之證明文件或其他足資證明治癒出院、入境、解除居家檢疫或隔離之證明文件。</text:span></text:p>
          </table:table-cell>
          <table:table-cell table:style-name="TableCell87">
            <text:list text:style-name="LFO2" text:continue-numbering="true">
              <text:list-item>
                <text:p text:style-name="P88"><text:span text:style-name="T89">得展延至</text:span><text:span text:style-name="T90">入境、檢疫、隔</text:span><text:span text:style-name="T91">離</text:span><text:span text:style-name="T92">結束或</text:span><text:span text:style-name="T93">治癒</text:span><text:span text:style-name="T94">出院後</text:span><text:span text:style-name="T95">6</text:span><text:span text:style-name="T96">個月內檢驗，視同未逾期</text:span><text:span text:style-name="T97">。</text:span></text:p>
              </text:list-item>
              <text:list-item>
                <text:p text:style-name="P98"><text:span text:style-name="T99">配合防疫措施致逾期</text:span><text:span text:style-name="T100">檢驗</text:span><text:span text:style-name="T101">者，可撤銷免罰</text:span><text:span text:style-name="T102">。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<text:span text:style-name="T106">四</text:span><text:span text:style-name="T107">、職業駕駛執照審驗</text:span></text:p>
          </table:table-cell>
          <table:table-cell table:style-name="TableCell108">
            <text:p text:style-name="P109"><text:span text:style-name="T110">1.<text:s/></text:span><text:span text:style-name="T111">檢附身分證</text:span><text:span text:style-name="T112">、駕駛執照、體檢表、</text:span><text:span text:style-name="T113">相片</text:span><text:span text:style-name="T114">1</text:span><text:span text:style-name="T115">張</text:span><text:span text:style-name="T116">(</text:span><text:span text:style-name="T117">若駕照已到期</text:span><text:span text:style-name="T118">)</text:span></text:p>
            <text:p text:style-name="P119"><text:span text:style-name="T120">2.<text:s/></text:span><text:span text:style-name="T121">醫療機構、出入境管理機關、地方衛生機關開立之證明文件或其他足資證明治癒出院、入境、解除居家檢疫或隔離之證明文件。</text:span></text:p>
          </table:table-cell>
          <table:table-cell table:style-name="TableCell122">
            <text:p text:style-name="P123"><text:span text:style-name="T124">1.<text:s/></text:span><text:span text:style-name="T125">得展延至</text:span><text:span text:style-name="T126">入境、檢疫、隔</text:span><text:span text:style-name="T127">離</text:span><text:span text:style-name="T128">結束或</text:span><text:span text:style-name="T129">治癒</text:span><text:span text:style-name="T130">出院後</text:span><text:span text:style-name="T131">6</text:span><text:span text:style-name="T132">個月內審驗，視同未逾期</text:span><text:span text:style-name="T133">。</text:span></text:p>
            <text:p text:style-name="P134"><text:span text:style-name="T135">2.<text:s/></text:span><text:span text:style-name="T136">配合防疫措施致逾期</text:span><text:span text:style-name="T137">審驗</text:span><text:span text:style-name="T138">者，可撤銷免罰</text:span><text:span text:style-name="T139">。</text:span></text:p>
          </table:table-cell>
        </table:table-row>
        <table:table-row table:style-name="TableRow140">
          <table:table-cell table:style-name="TableCell141">
            <text:p text:style-name="P142">五、道安講習</text:p>
          </table:table-cell>
          <table:table-cell table:style-name="TableCell143">
            <text:p text:style-name="P144"><text:span text:style-name="T145">1.<text:s/></text:span><text:span text:style-name="T146">道安講習通知單</text:span></text:p>
            <text:p text:style-name="P147"><text:span text:style-name="T148">2.<text:s/></text:span><text:span text:style-name="T149">醫療機構、出入境管理機關、地方衛生機關開立之證明文件或其他足資證明治癒出院、入境、解除居家檢疫或隔離之證明文件。</text:span></text:p>
          </table:table-cell>
          <table:table-cell table:style-name="TableCell150">
            <text:p text:style-name="P151"><text:span text:style-name="T152">1.<text:s/></text:span><text:span text:style-name="T153">得展延至</text:span><text:span text:style-name="T154">入境、檢疫、隔</text:span><text:span text:style-name="T155">離</text:span><text:span text:style-name="T156">結束或</text:span><text:span text:style-name="T157">治癒</text:span><text:span text:style-name="T158">出院後</text:span><text:span text:style-name="T159">6</text:span><text:span text:style-name="T160">個月內</text:span><text:span text:style-name="T161">參加講習</text:span><text:span text:style-name="T162">，視同未逾期</text:span><text:span text:style-name="T163">。</text:span></text:p>
            <text:p text:style-name="P164"><text:span text:style-name="T165">2.<text:s/></text:span><text:span text:style-name="T166">配合防疫措施致逾期參加講習者，可撤銷免罰</text:span><text:span text:style-name="T167">。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應0927梅姬颱風災害相關受災民眾公路監理業務權益措施規定</dc:title>
    <meta:initial-creator>總局-監理組-王華瑋</meta:initial-creator>
    <dc:creator>admin</dc:creator>
    <meta:creation-date>2020-04-10T05:53:00Z</meta:creation-date>
    <dc:date>2020-04-10T05:53:00Z</dc:date>
    <meta:print-date>2020-03-26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