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9000004E8B11803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margin-top="0cm" fo:margin-bottom="0cm" fo:line-height="100%" fo:text-align="center" style:justify-single-word="false"/>
    </style:style>
    <style:style style:name="P2" style:family="paragraph" style:parent-style-name="本文_20_2">
      <style:paragraph-properties fo:margin-top="0cm" fo:margin-bottom="0cm"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/>
      <style:text-properties fo:color="#0000ff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7030a0" style:font-name="標楷體" fo:font-size="20pt" fo:letter-spacing="0.042cm" fo:font-weight="bold" style:font-name-asian="標楷體" style:font-size-asian="20pt" style:font-weight-asian="bold" style:font-name-complex="Arial" style:font-size-complex="21pt" style:font-weight-complex="bold"/>
    </style:style>
    <style:style style:name="T4" style:family="text">
      <style:text-properties fo:color="#ffffff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ffffff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ff" fo:font-size="10pt" style:font-name-asian="標楷體" style:font-size-asian="10pt" style:font-size-complex="10pt"/>
    </style:style>
    <style:style style:name="T7" style:family="text">
      <style:text-properties fo:color="#0000ff" fo:font-size="10pt" style:font-name-asian="標楷體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111年農曆春節期間桃園市計程車每趟加收50元，桃園機場排班計程車每趟次加收100元。</text:span></text:p>
      <text:p text:style-name="P3"><text:span text:style-name="T1"><text:s text:c="4"/>農曆春節連續假期即將來臨，桃園市計程車農曆春節期間除按原訂收費方式外，每趟次加收50元；桃園國際機場排班計程車按趟次計費每趟次加收100元，入境旅客依公告自付金額加100元為收費上限，因應新冠肺炎疫情，搭乘計程車請全程配戴口罩，以保障駕駛與乘客安全。</text:span></text:p>
      <text:p text:style-name="P3"><text:span text:style-name="T1">　　桃園市政府交通局表示，桃園市計程車現行運價為1</text:span><text:span text:style-name="T1">,</text:span><text:span text:style-name="T1">250公尺90元，續程每200公尺加收5元，車速每小時 5公里以下累計80秒加收5元；桃園國際機場排班計程車得加收15%停留服務費(起程收費105元、續程收費(每200公尺5元)加15%、延滯計時收費每80秒加收5元)。今年的春節連續假期計程車加收運價實施期間，自111年1月28日(五)0時至2月6日(日)24時止，共計10日。實施期間桃園市計程車比照往年按每趟次加收50元；桃園國際機場排班計程車每趟次加收100元，入境旅客依公告自付金額加100元為收費上限。計程車駕駛人依計費錶功能選取計入春節加成，依計費表顯示金額向乘客收費。民眾乘車時間如果跨至加成運價時段，統一以「上車時間」為準，例如：上車時間為1月27日23時30分，下車時間為1月28日凌晨1時，仍應依原價收費，不得加價。</text:span></text:p>
      <text:p text:style-name="P3"><text:span text:style-name="T1">　　民眾如果遇到駕駛任意喊價、超收車資或拒載等情形，請記下車牌及發生時間、地點或乘車收據等相關資料，向桃園市政府交通局（1999桃園市民諮詢服務專線）或警察機關（03-3325368）檢舉，經查證屬實者，將依違反公路法或道路交通管理處罰條例相關規定舉發。另未依規定配戴口罩，經勸導不聽者，將依違反傳染病防治法第37條第1項第6款規定，裁罰新台幣3千元以上1萬5千元以下罰緩。</text:span></text:p>
      <text:p text:style-name="P3"><text:span text:style-name="T1">　　交通局提醒民眾，由於春節拜年、應酬場合較多，可多加利用計程車，以避免酒後駕車發生危險，保障自己及其他用路人安全；另請乘客於春節期間搭車時，能夠給予運將朋友打氣與鼓勵，讓大家一起過個快樂、平安的歡喜年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1-文" style:display-name="1.1-文" style:family="paragraph" style:parent-style-name="Standard">
      <style:paragraph-properties fo:margin-left="1cm" fo:margin-right="0cm" fo:margin-top="0.106cm" fo:margin-bottom="0cm" style:line-height-at-least="0.847cm" fo:text-align="justify" style:justify-single-word="false" fo:orphans="0" fo:widows="0" fo:text-indent="1cm" style:auto-text-indent="false" style:vertical-align="baseline" style:snap-to-layout-grid="false"/>
      <style:text-properties fo:font-size="14pt" style:font-name-asian="華康楷書體W5" style:font-size-asian="14pt" style:font-size-complex="10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議4" style:family="paragraph" style:parent-style-name="Standard">
      <style:paragraph-properties fo:margin-left="1.482cm" fo:margin-right="0cm" fo:text-align="justify" style:justify-single-word="false" fo:orphans="0" fo:widows="0" fo:text-indent="0.564cm" style:auto-text-indent="false"/>
      <style:text-properties fo:font-size="16pt" style:letter-kerning="true" style:font-name-asian="標楷體" style:font-size-asian="16pt" style:font-name-complex="新細明體1" style:font-size-complex="10pt"/>
    </style:style>
    <style:style style:name="模一" style:family="paragraph" style:parent-style-name="Standard">
      <style:paragraph-properties fo:line-height="150%" fo:orphans="0" fo:widows="0" style:snap-to-layout-grid="false">
        <style:tab-stops>
          <style:tab-stop style:position="1.27cm"/>
        </style:tab-stops>
      </style:paragraph-properties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標楷體" style:font-size-complex="14pt"/>
    </style:style>
    <style:style style:name="WW8Num5z1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5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tim1" style:family="text">
      <style:text-properties fo:color="#ffffff" style:text-position="0% 100%" fo:font-size="11.5pt" style:font-size-asian="11.5pt" style:font-size-complex="11.5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178cm" fo:margin-left="2.448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5z3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94cm" fo:margin-left="1.7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7.765cm"/>
    </style:style>
    <style:style style:name="表格1.1" style:family="table-row">
      <style:table-row-properties style:min-row-height="1.014cm" style:keep-together="true" fo:keep-together="auto"/>
    </style:style>
    <style:style style:name="表格1.A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4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MP1" style:family="paragraph" style:parent-style-name="本文_20_2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line-height="0.423cm"/>
    </style:style>
    <style:style style:name="MP4" style:family="paragraph" style:parent-style-name="Standard">
      <style:paragraph-properties fo:line-height="0.423cm"/>
      <style:text-properties fo:color="#0000ff" fo:font-size="10pt" style:font-name-asian="標楷體" style:font-size-asian="10pt" style:font-size-complex="10pt"/>
    </style:style>
    <style:style style:name="MP5" style:family="paragraph" style:parent-style-name="本文_20_2">
      <style:paragraph-properties fo:margin-top="0cm" fo:margin-bottom="0cm"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MT1" style:family="text">
      <style:text-properties fo:color="#ffffff" fo:font-size="16pt" fo:font-weight="bold" style:font-name-asian="標楷體" style:font-size-asian="16pt" style:font-weight-asian="bold" style:font-size-complex="16pt"/>
    </style:style>
    <style:style style:name="MT2" style:family="text">
      <style:text-properties fo:color="#0000ff" fo:font-size="10pt" style:font-name-asian="標楷體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9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cm" fo:margin-bottom="1.0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.59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text:span text:style-name="MT1">桃園</text:span><text:span text:style-name="MT1">市</text:span><text:span text:style-name="MT1">政府</text:span><text:span text:style-name="MT1">交通局</text:span><text:span text:style-name="MT1">新聞稿</text:span></text:p>
            </table:table-cell>
            <table:table-cell table:style-name="表格1.B1" table:number-rows-spanned="2" office:value-type="string">
              <text:p text:style-name="MP2"><draw:frame draw:style-name="Mfr1" draw:name="圖形1" text:anchor-type="char" svg:x="2.743cm" svg:y="0.129cm" svg:width="2.409cm" svg:height="1.281cm" draw:z-index="0"><draw:image xlink:href="Pictures/1000000000000939000004E8B1180391.jpg" xlink:type="simple" xlink:show="embed" xlink:actuate="onLoad"/></draw:frame></text:p>
              <text:p text:style-name="Standard"/>
              <text:p text:style-name="Standard"/>
              <text:p text:style-name="Standard"><text:span text:style-name="MT2">發佈日期：</text:span><text:span text:style-name="MT2">111</text:span><text:span text:style-name="MT2">/</text:span><text:span text:style-name="MT2">1</text:span><text:span text:style-name="MT2">/ <text:s/>新聞連絡：</text:span><text:span text:style-name="MT2">公共運輸科</text:span></text:p>
              <text:p text:style-name="MP3"><text:span text:style-name="MT2">科</text:span><text:span text:style-name="MT2"> <text:s/></text:span><text:span text:style-name="MT2"><text:s/></text:span><text:span text:style-name="MT2">長</text:span><text:span text:style-name="MT2"> </text:span><text:span text:style-name="MT2">：</text:span><text:span text:style-name="MT2">陳家緯</text:span><text:span text:style-name="MT2"> <text:s/>分機</text:span><text:span text:style-name="MT2">6855</text:span><text:span text:style-name="MT2"> <text:s text:c="3"/>行動</text:span><text:span text:style-name="MT2">0930001223</text:span></text:p>
              <text:p text:style-name="MP3"><text:span text:style-name="MT2">承辦人：</text:span><text:span text:style-name="MT2">蔡易姍</text:span><text:span text:style-name="MT2"> <text:s/>分機</text:span><text:span text:style-name="MT2"> 6868</text:span></text:p>
            </table:table-cell>
          </table:table-row>
          <table:table-row table:style-name="表格1.2">
            <table:table-cell table:style-name="表格1.A2" office:value-type="string">
              <text:p text:style-name="MP3"><text:span text:style-name="MT2">機關地址：</text:span><text:span text:style-name="MT2">桃園市</text:span><text:span text:style-name="MT2">桃園</text:span><text:span text:style-name="MT2">區</text:span><text:span text:style-name="MT2">縣府路1號</text:span><text:span text:style-name="MT2">8樓</text:span></text:p>
              <text:p text:style-name="MP3"><text:span text:style-name="MT2">總機:（03）</text:span><text:span text:style-name="MT2">332210</text:span><text:span text:style-name="MT2">1</text:span><text:span text:style-name="MT2">*6869</text:span><text:span text:style-name="MT2"> <text:s text:c="2"/></text:span></text:p>
              <text:p text:style-name="MP3"><text:span text:style-name="MT2">傳真:（03）</text:span><text:span text:style-name="MT2">3393986</text:span></text:p>
              <text:p text:style-name="MP4">網址：http://traffic.tycg.gov.tw/index.asp</text:p>
            </table:table-cell>
            <table:covered-table-cell/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交通局新聞稿</dc:title>
    <meta:initial-creator>user</meta:initial-creator>
    <meta:creation-date>2021-12-16T11:08:00</meta:creation-date>
    <dc:creator>蔡易姍</dc:creator>
    <dc:date>2021-12-16T11:08:00</dc:date>
    <meta:print-date>2021-12-16T11:08:00</meta:print-date>
    <meta:editing-cycles>2</meta:editing-cycles>
    <meta:editing-duration>P15824DT17H31M44S</meta:editing-duration>
    <meta:document-statistic meta:table-count="1" meta:image-count="1" meta:object-count="0" meta:page-count="1" meta:paragraph-count="13" meta:word-count="849" meta:character-count="1008"/>
    <meta:generator>OpenOffice/4.1.11$Win32 OpenOffice.org_project/4111m1$Build-9808</meta:generator>
  </office:meta>
</office:document-meta>
</file>