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8291in"/>
    </style:style>
    <style:style style:name="TableColumn5" style:family="table-column">
      <style:table-column-properties style:column-width="0.8298in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25in"/>
    </style:style>
    <style:style style:name="Table1" style:family="table" style:master-page-name="MP0">
      <style:table-properties style:width="5.7694in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0.25in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861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1.359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1.498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14"/></text:span><text:span text:style-name="T13"><draw:frame draw:z-index="251657728" draw:id="id0" draw:style-name="a0" draw:name="Text Box 2" text:anchor-type="paragraph" svg:x="5.625in" svg:y="-0.75694in" svg:width="1.125in" svg:height="0.375in" style:rel-width="scale" style:rel-height="scale"><draw:text-box><text:p text:style-name="P14">附表二</text:p></draw:text-box><svg:title/><svg:desc/></draw:frame></text:span><text:span text:style-name="T15">委 <text:s text:c="2"/>任 <text:s text:c="2"/>書</text:span><text:span text:style-name="T1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稱謂</text:p>
          </table:table-cell>
          <table:table-cell table:style-name="TableCell20">
            <text:p text:style-name="P21">姓名(或名稱)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國民身分證</text:p>
            <text:p text:style-name="P28">編一編號</text:p>
          </table:table-cell>
          <table:table-cell table:style-name="TableCell29">
            <text:p text:style-name="P30">職業</text:p>
          </table:table-cell>
          <table:table-cell table:style-name="TableCell31">
            <text:p text:style-name="P32">住所或居所(事務所或營業所)</text:p>
          </table:table-cell>
        </table:table-row>
        <table:table-row table:style-name="TableRow33">
          <table:table-cell table:style-name="TableCell34">
            <text:p text:style-name="P35">委任人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受任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內文"><text:span text:style-name="T65"><text:s text:c="4"/></text:span><text:span text:style-name="T66">茲因與 <text:s text:c="6"/>間</text:span><text:span text:style-name="T67">〈性騷擾、性別歧視、違反母性保護〉</text:span><text:span text:style-name="T68">申訴事件，委任 <text:s text:c="5"/>為代理人，有代為一切申訴行為之權，並有同意申訴條件、撤回等特別代理權。</text:span></text:p>
            <text:p text:style-name="P69"/>
            <text:p text:style-name="P70">此致</text:p>
            <text:p text:style-name="P71"><text:s text:c="5"/>桃園市政府交通事件裁決處</text:p>
            <text:p text:style-name="P72"/>
            <text:p text:style-name="P73"><text:s text:c="19"/>委任人: <text:s text:c="19"/>(簽名或蓋章)</text:p>
            <text:p text:style-name="P74"><text:s text:c="19"/>受任人: <text:s text:c="19"/>(簽名或蓋章)</text:p>
            <text:p text:style-name="內文"><text:span text:style-name="T75"><text:s text:c="2"/></text:span><text:span text:style-name="T76">中華民國 <text:s text:c="4"/>年 <text:s text:c="4"/>月 <text:s text:c="4"/>日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      案號:    年    字     第          號</dc:title>
    <dc:description/>
    <dc:subject/>
    <meta:initial-creator>ad0196</meta:initial-creator>
    <dc:creator>鍾佩函</dc:creator>
    <meta:creation-date>2016-12-12T05:09:00Z</meta:creation-date>
    <dc:date>2016-12-12T05:09:00Z</dc:date>
    <meta:print-date>2006-03-21T1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