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7cm" table:align="center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3.149cm"/>
    </style:style>
    <style:style style:name="表格1.C" style:family="table-column">
      <style:table-column-properties style:column-width="2.355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min-row-height="0.87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56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69cm" style:keep-together="false" fo:keep-together="always"/>
    </style:style>
    <style:style style:name="表格1.4" style:family="table-row">
      <style:table-row-properties style:min-row-height="2.558cm" style:keep-together="true" fo:keep-together="auto"/>
    </style:style>
    <style:style style:name="表格1.5" style:family="table-row">
      <style:table-row-properties style:min-row-height="0.476cm" style:keep-together="false" fo:keep-together="always"/>
    </style:style>
    <style:style style:name="表格1.6" style:family="table-row">
      <style:table-row-properties style:min-row-height="0.609cm" style:keep-together="false" fo:keep-together="always"/>
    </style:style>
    <style:style style:name="表格1.7" style:family="table-row">
      <style:table-row-properties style:min-row-height="1.138cm" style:keep-together="true" fo:keep-together="auto"/>
    </style:style>
    <style:style style:name="表格1.13" style:family="table-row">
      <style:table-row-properties style:min-row-height="0.9cm" style:keep-together="false" fo:keep-together="always"/>
    </style:style>
    <style:style style:name="表格1.14" style:family="table-row">
      <style:table-row-properties style:min-row-height="1.7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5" style:family="paragraph" style:parent-style-name="Standard">
      <style:paragraph-properties fo:line-height="150%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6" style:family="paragraph" style:parent-style-name="Standard" style:list-style-name="WW8Num1">
      <style:text-properties style:font-name="標楷體" fo:font-weight="bold" style:font-name-asian="標楷體" style:font-weight-asian="bold" style:font-name-complex="標楷體" style:font-size-complex="10pt"/>
    </style:style>
    <style:style style:name="P7" style:family="paragraph" style:parent-style-name="Standard"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line-height="1.058cm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line-height="150%"/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text-align="center" style:justify-single-word="false"/>
      <style:text-properties style:font-name="Webdings" style:font-size-complex="10pt"/>
    </style:style>
    <style:style style:name="P16" style:family="paragraph" style:parent-style-name="Standard">
      <style:paragraph-properties fo:line-height="0.917cm"/>
    </style:style>
    <style:style style:name="P17" style:family="paragraph" style:parent-style-name="Standard">
      <style:paragraph-properties fo:line-height="1.058cm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fo:margin-top="0.318cm" fo:margin-bottom="0cm"/>
    </style:style>
    <style:style style:name="P20" style:family="paragraph" style:parent-style-name="Standard">
      <style:paragraph-properties fo:margin-left="0.423cm" fo:margin-right="0cm" fo:text-indent="0cm" style:auto-text-indent="false"/>
    </style:style>
    <style:style style:name="P21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margin-left="0.9cm" fo:margin-right="0cm" fo:line-height="1.058cm" fo:text-indent="-0.9cm" style:auto-text-indent="false"/>
    </style:style>
    <style:style style:name="P23" style:family="paragraph" style:parent-style-name="Standard">
      <style:paragraph-properties fo:margin-left="0cm" fo:margin-right="0cm" fo:line-height="1.058cm" fo:text-indent="0.75cm" style:auto-text-indent="false"/>
      <style:text-properties style:font-name="標楷體" style:font-name-asian="標楷體" style:font-name-complex="標楷體" style:font-size-complex="10pt"/>
    </style:style>
    <style:style style:name="P24" style:family="paragraph" style:parent-style-name="Standard" style:list-style-name="WW8Num2">
      <style:paragraph-properties fo:margin-left="1.693cm" fo:margin-right="0cm" fo:line-height="1.058cm" fo:text-indent="-1.27cm" style:auto-text-indent="false">
        <style:tab-stops>
          <style:tab-stop style:position="1.693cm"/>
        </style:tab-stops>
      </style:paragraph-properties>
      <style:text-properties style:font-name="標楷體" style:font-name-asian="標楷體" style:font-name-complex="標楷體" style:font-size-complex="10pt"/>
    </style:style>
    <style:style style:name="P25" style:family="paragraph" style:parent-style-name="Standard">
      <style:paragraph-properties fo:margin-left="0.847cm" fo:margin-right="0cm" fo:line-height="1.058cm" fo:text-indent="0cm" style:auto-text-indent="false"/>
    </style:style>
    <style:style style:name="P26" style:family="paragraph" style:parent-style-name="Standard">
      <style:paragraph-properties fo:margin-left="1.27cm" fo:margin-right="0cm" fo:margin-top="0.494cm" fo:margin-bottom="0.494cm" fo:line-height="0.706cm" fo:text-indent="-1.27cm" style:auto-text-indent="false"/>
      <style:text-properties style:font-name="標楷體" style:font-name-asian="標楷體" style:font-name-complex="Arial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0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0pt"/>
    </style:style>
    <style:style style:name="T10" style:family="text">
      <style:text-properties style:font-size-complex="10pt"/>
    </style:style>
    <style:style style:name="T11" style:family="text">
      <style:text-properties style:font-name="Webdings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text:list-style style:name="L1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-0.783cm" svg:y="-0.848cm" svg:width="2.274cm" svg:height="1.238cm" draw:z-index="0"><draw:text-box><text:p text:style-name="P19">附表一</text:p></draw:text-box></draw:frame><text:span text:style-name="T1">桃園市政府交通事件裁決處檔案應用申請書</text:span><text:span text:style-name="T2"> <text:s/></text:span><text:span text:style-name="T5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身分證明文件字號</text:p>
          </table:table-cell>
          <table:table-cell table:style-name="表格1.E1" table:number-columns-spanned="3" office:value-type="string">
            <text:p text:style-name="P3">住(居)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人</text:p>
            <text:p text:style-name="P2"/>
            <text:p text:style-name="P2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2" table:number-columns-spanned="3" office:value-type="string">
            <text:p text:style-name="P5"/>
            <text:p text:style-name="P13"><text:span text:style-name="T7">地址</text:span><text:span text:style-name="T5">：</text:span><text:span text:style-name="T8"> <text:s text:c="24"/></text:span></text:p>
            <text:p text:style-name="P12"><text:s text:c="30"/></text:p>
            <text:p text:style-name="P13"><text:span text:style-name="T7">電話</text:span><text:span text:style-name="T5">：</text:span><text:span text:style-name="T8"> <text:s text:c="24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list xml:id="list5575818366163105841" text:style-name="WW8Num1">
              <text:list-item>
                <text:p text:style-name="P6">代理人</text:p>
              </text:list-item>
            </text:list>
            <text:p text:style-name="P2">與申請人之關係</text:p>
            <text:p text:style-name="P7">（　　　　　　　　）</text:p>
            <text:p text:style-name="P7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E2" table:number-columns-spanned="3" office:value-type="string">
            <text:p text:style-name="P13"><text:span text:style-name="T7">地址</text:span><text:span text:style-name="T5">：</text:span><text:span text:style-name="T8">　　　　　　　　　　　　</text:span></text:p>
            <text:p text:style-name="P12">　　　　　　　　　　　　　　　</text:p>
            <text:p text:style-name="P13"><text:span text:style-name="T7">電話</text:span><text:span text:style-name="T5">：(H)</text:span><text:span text:style-name="T8">　　　　　　　　　　　</text:span></text:p>
            <text:p text:style-name="P13"><text:span text:style-name="T5"><text:s text:c="6"/>(O)</text:span><text:span text:style-name="T8">　　　　　　　　　　　</text:span></text:p>
          </table:table-cell>
          <table:covered-table-cell/>
          <table:covered-table-cell/>
        </table:table-row>
        <table:table-row table:style-name="表格1.4">
          <table:table-cell table:style-name="表格1.E2" table:number-columns-spanned="7" office:value-type="string">
            <text:p text:style-name="P10"/>
            <text:list xml:id="list31294007" text:continue-numbering="true" text:style-name="WW8Num1">
              <text:list-item>
                <text:p text:style-name="P14"><text:span text:style-name="T7">法人、團體、事務所或營業所名稱</text:span><text:span text:style-name="T5">：</text:span><text:span text:style-name="T8">　　　　　　　　　　　　　　　　　　　　　　　</text:span></text:p>
              </text:list-item>
            </text:list>
            <text:p text:style-name="P21"/>
            <text:p text:style-name="P20"><text:span text:style-name="T7">地址</text:span><text:span text:style-name="T5">：</text:span><text:span text:style-name="T8">　　　　　　　　　　　　　　　　　　　　　　　　　　　　　　　　　　　　</text:span></text:p>
            <text:p text:style-name="P21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">序號</text:p>
          </table:table-cell>
          <table:table-cell table:style-name="表格1.A1" table:number-rows-spanned="2" office:value-type="string">
            <text:p text:style-name="P1"><text:span text:style-name="T7">檔號或文號</text:span></text:p>
          </table:table-cell>
          <table:table-cell table:style-name="表格1.A1" table:number-rows-spanned="2" table:number-columns-spanned="3" office:value-type="string">
            <text:p text:style-name="P3">檔案名稱或內容要旨</text:p>
          </table:table-cell>
          <table:covered-table-cell/>
          <table:covered-table-cell/>
          <table:table-cell table:style-name="表格1.E1" table:number-columns-spanned="2" office:value-type="string">
            <text:p text:style-name="P3">申請項目（可複選）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【閱覽、抄錄】</text:p>
          </table:table-cell>
          <table:table-cell table:style-name="表格1.E1" office:value-type="string">
            <text:p text:style-name="P3">【複製】</text:p>
          </table:table-cell>
        </table:table-row>
        <table:table-row table:style-name="表格1.7">
          <table:table-cell table:style-name="表格1.A1" office:value-type="string">
            <text:p text:style-name="P8">1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5"></text:p>
          </table:table-cell>
          <table:table-cell table:style-name="表格1.E1" office:value-type="string">
            <text:p text:style-name="P15"></text:p>
          </table:table-cell>
        </table:table-row>
        <table:table-row table:style-name="表格1.7">
          <table:table-cell table:style-name="表格1.A1" office:value-type="string">
            <text:p text:style-name="P8">2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5"></text:p>
          </table:table-cell>
          <table:table-cell table:style-name="表格1.E1" office:value-type="string">
            <text:p text:style-name="P15"></text:p>
          </table:table-cell>
        </table:table-row>
        <table:table-row table:style-name="表格1.7">
          <table:table-cell table:style-name="表格1.A1" office:value-type="string">
            <text:p text:style-name="P8">3</text:p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5"></text:p>
          </table:table-cell>
          <table:table-cell table:style-name="表格1.E1" office:value-type="string">
            <text:p text:style-name="P15">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5"></text:p>
          </table:table-cell>
          <table:table-cell table:style-name="表格1.E1" office:value-type="string">
            <text:p text:style-name="P15">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5"></text:p>
          </table:table-cell>
          <table:table-cell table:style-name="表格1.E1" office:value-type="string">
            <text:p text:style-name="P15">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5"></text:p>
          </table:table-cell>
          <table:table-cell table:style-name="表格1.E1" office:value-type="string">
            <text:p text:style-name="P15"></text:p>
          </table:table-cell>
        </table:table-row>
        <table:table-row table:style-name="表格1.13">
          <table:table-cell table:style-name="表格1.E1" table:number-columns-spanned="7" office:value-type="string">
            <text:p text:style-name="Standard"><text:span text:style-name="T5">※</text:span><text:span text:style-name="T7">序號</text:span><text:span text:style-name="T8">　　　　　　　　　　　　</text:span><text:span text:style-name="T7">有使用檔案原件之必要，事由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1" table:number-columns-spanned="7" office:value-type="string">
            <text:p text:style-name="Standard"><text:span text:style-name="T7">申請目的</text:span><text:span text:style-name="T5">：</text:span><text:span text:style-name="T11"></text:span><text:span text:style-name="T5">權益保障　 <text:s/>　</text:span><text:span text:style-name="T11"></text:span><text:span text:style-name="T5">歷史考證　　 <text:s/></text:span><text:span text:style-name="T11"></text:span><text:span text:style-name="T5">事證稽憑　　 <text:s/>　</text:span><text:span text:style-name="T11"></text:span><text:span text:style-name="T5">業務參考</text:span></text:p>
            <text:p text:style-name="Standard"><text:span text:style-name="T5">　　　　　</text:span><text:span text:style-name="T11"></text:span><text:span text:style-name="T5">其他（請敘明目的）</text:span><text:span text:style-name="T8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2" table:number-columns-spanned="7" office:value-type="string">
            <text:p text:style-name="Standard"><text:span text:style-name="T7">此致　　桃園市</text:span><text:span text:style-name="T7">政府交通事件裁決處</text:span></text:p>
            <text:p text:style-name="P2"/>
            <text:p text:style-name="Standard"><text:span text:style-name="T7">申請人簽章：</text:span><text:span text:style-name="T9">　　　　　　　　</text:span><text:span text:style-name="T7">※代理人簽章：</text:span><text:span text:style-name="T9">　　　　　　　　</text:span><text:span text:style-name="T7">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3">填</text:span><text:span text:style-name="T3"> </text:span><text:span text:style-name="T3">寫</text:span><text:span text:style-name="T3"> </text:span><text:span text:style-name="T3">須</text:span><text:span text:style-name="T3"> </text:span><text:span text:style-name="T3">知</text:span></text:p>
      <text:p text:style-name="P16"><text:span text:style-name="T5"><text:s/></text:span><text:span text:style-name="T5">一、※標記者，請依需要加填，其他欄位填具完整。</text:span></text:p>
      <text:p text:style-name="P11">二、身分證明文件字號請填列身分證字或護照號碼。</text:p>
      <text:p text:style-name="P22"><text:span text:style-name="T5">三、代理人如係意定代理者，請檢具委任書；如係法定代理者，請檢具相關證明文</text:span><text:span text:style-name="T5"><text:line-break/></text:span><text:span text:style-name="T5">件影本。申請案件屬個人隱私資料者，請檢具身分關係證明文件。</text:span></text:p>
      <text:p text:style-name="P11">四、法人、團體、事務所或營業所請附登記證影本。</text:p>
      <text:p text:style-name="P17"><text:span text:style-name="T5">五、本機關檔案應用准駁依檔案法第18條、政府資訊公開法第18條、行政程序法第46條及其他</text:span></text:p>
      <text:p text:style-name="P23">法令之規定辦理。</text:p>
      <text:p text:style-name="P17"><text:span text:style-name="T5">六、閱覽、抄錄或複製檔案，應於本機關檔案閱覽規則所定時間及場所為之。</text:span></text:p>
      <text:p text:style-name="P22"><text:span text:style-name="T5">七、閱覽、抄錄或複製檔案，應遵守本處檔案應用開放須知有關規定，並不得有下列行為：</text:span></text:p>
      <text:list xml:id="list6503155361794465791" text:style-name="WW8Num2">
        <text:list-item>
          <text:p text:style-name="P24">添註、塗改、更換、抽取、圈點或污損檔案。</text:p>
        </text:list-item>
        <text:list-item>
          <text:p text:style-name="P24">拆散已裝訂定完成之檔案。</text:p>
        </text:list-item>
        <text:list-item>
          <text:p text:style-name="P24">以其他方法破壞檔案或變更檔案內容。</text:p>
        </text:list-item>
      </text:list>
      <text:p text:style-name="P11">八、閱覽抄錄或複製檔案收費標準：依「檔案閱覽抄錄複製收費標準」。</text:p>
      <text:p text:style-name="P17"><text:span text:style-name="T5">九、申請書填具後，得以書面通訊方式送桃園市政府交通事件裁決處。</text:span></text:p>
      <text:p text:style-name="P25"><text:span text:style-name="T5">地址：桃園市中壢區強國路68號7樓</text:span></text:p>
      <text:p text:style-name="P25"><text:span text:style-name="T5">電話：(03)</text:span><text:span text:style-name="T5">3</text:span><text:span text:style-name="T5">777300#1516</text:span></text:p>
      <text:p text:style-name="P25"><text:span text:style-name="T5">傳真：(03)3777701</text:span></text:p>
      <text:p text:style-name="P11">十、受理單位檢查申請案件如有不合規定或資料不全者，經通知後請於七日內補正；</text:p>
      <text:p text:style-name="P11"><text:s text:c="4"/>逾期不補正或不能補正者，得駁回申請。</text:p>
      <text:p text:style-name="P17"><text:span text:style-name="T5">十一、應用檔案而侵害他人之著作權或隱私權等權益時，應由應用者自負責任。</text:span></text:p>
      <text:p text:style-name="P2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Arial1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2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Arial2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Arial2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>
      <style:text-properties fo:color="#666666" style:text-line-through-style="none" style:font-name="Times New Roman" fo:font-size="12pt" fo:language="en" fo:country="US" style:text-underline-style="none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_桃園市政府交通事件裁決處檔案應用申請書</dc:title>
    <meta:initial-creator>RP0122</meta:initial-creator>
    <meta:creation-date>2017-02-08T17:01:00</meta:creation-date>
    <dc:creator>羅毓仁</dc:creator>
    <dc:date>2020-07-06T10:48:00</dc:date>
    <meta:print-date>2017-01-11T15:09:00</meta:print-date>
    <meta:editing-cycles>8</meta:editing-cycles>
    <meta:editing-duration>PT5M</meta:editing-duration>
    <meta:document-statistic meta:table-count="1" meta:image-count="0" meta:object-count="0" meta:page-count="2" meta:paragraph-count="66" meta:word-count="755" meta:character-count="1080"/>
    <meta:generator>OpenOffice/4.1.11$Win32 OpenOffice.org_project/4111m1$Build-9808</meta:generator>
  </office:meta>
</office:document-meta>
</file>