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8Num4">
      <style:paragraph-properties fo:margin-left="1.247cm" fo:margin-right="0cm" fo:line-height="0.988cm" fo:text-align="justify" style:justify-single-word="false" fo:orphans="2" fo:widows="2" fo:text-indent="-1.24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 style:list-style-name="WW8Num4">
      <style:paragraph-properties fo:margin-left="1.997cm" fo:margin-right="0cm" fo:line-height="0.988cm" fo:text-align="justify" style:justify-single-word="false" fo:orphans="2" fo:widows="2" fo:text-indent="-1.247cm" style:auto-text-indent="false">
        <style:tab-stops>
          <style:tab-stop style:position="1.251cm"/>
          <style:tab-stop style:position="1.501cm"/>
          <style:tab-stop style:position="2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 style:list-style-name="WW8Num4">
      <style:paragraph-properties fo:margin-left="1.997cm" fo:margin-right="0cm" fo:line-height="0.988cm" fo:text-align="justify" style:justify-single-word="false" fo:orphans="2" fo:widows="2" fo:text-indent="-1.247cm" style:auto-text-indent="false">
        <style:tab-stops>
          <style:tab-stop style:position="1.251cm"/>
          <style:tab-stop style:position="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 style:list-style-name="WW8Num4">
      <style:paragraph-properties fo:margin-left="1.251cm" fo:margin-right="0cm" fo:line-height="0.988cm" fo:text-align="justify" style:justify-single-word="false" fo:orphans="2" fo:widows="2" fo:text-indent="-1.251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d0d0d" loext:opacity="100%" style:font-name="標楷體" fo:font-size="16pt" style:letter-kerning="false" style:font-name-asian="標楷體" style:font-size-asian="16pt" style:font-name-complex="細明體" style:font-size-complex="16pt"/>
    </style:style>
    <style:style style:name="P7" style:family="paragraph" style:parent-style-name="Standard" style:list-style-name="WW8Num4">
      <style:paragraph-properties fo:margin-left="1.247cm" fo:margin-right="0cm" fo:line-height="0.988cm" fo:text-align="justify" style:justify-single-word="false" fo:orphans="2" fo:widows="2" fo:text-indent="-1.24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d0d0d" loext:opacity="100%" style:font-name="標楷體" fo:font-size="16pt" style:letter-kerning="false" style:font-name-asian="標楷體" style:font-size-asian="16pt" style:font-name-complex="細明體" style:font-size-complex="16pt"/>
    </style:style>
    <style:style style:name="P8" style:family="paragraph" style:parent-style-name="Standard" style:list-style-name="WW8Num4">
      <style:paragraph-properties fo:margin-left="1.997cm" fo:margin-right="0cm" fo:line-height="0.988cm" fo:text-align="justify" style:justify-single-word="false" fo:orphans="2" fo:widows="2" fo:text-indent="-1.247cm" style:auto-text-indent="false">
        <style:tab-stops>
          <style:tab-stop style:position="1.251cm"/>
          <style:tab-stop style:position="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d0d0d" loext:opacity="100%" style:font-name="標楷體" fo:font-size="16pt" style:letter-kerning="false" style:font-name-asian="標楷體" style:font-size-asian="16pt" style:font-name-complex="細明體" style:font-size-complex="16pt"/>
    </style:style>
    <style:style style:name="P9" style:family="paragraph" style:parent-style-name="Standard" style:list-style-name="WW8Num4">
      <style:paragraph-properties fo:margin-left="1.997cm" fo:margin-right="0cm" fo:line-height="0.988cm" fo:text-align="justify" style:justify-single-word="false" fo:orphans="2" fo:widows="2" fo:text-indent="-1.247cm" style:auto-text-indent="false">
        <style:tab-stops>
          <style:tab-stop style:position="1.251cm"/>
          <style:tab-stop style:position="1.501cm"/>
          <style:tab-stop style:position="2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d0d0d" loext:opacity="100%" style:font-name="標楷體" fo:font-size="16pt" style:letter-kerning="false" style:font-name-asian="標楷體" style:font-size-asian="16pt" style:font-name-complex="細明體" style:font-size-complex="16pt"/>
    </style:style>
    <style:style style:name="P10" style:family="paragraph" style:parent-style-name="Standard">
      <style:paragraph-properties fo:margin-left="1.247cm" fo:margin-right="0cm" fo:line-height="0.988cm" fo:text-align="justify" style:justify-single-word="false" fo:orphans="2" fo:widows="2" fo:text-indent="0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d0d0d" loext:opacity="100%" style:font-name="標楷體" fo:font-size="16pt" style:letter-kerning="false" style:font-name-asian="標楷體" style:font-size-asian="16pt" style:font-name-complex="細明體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d0d0d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fo:color="#0d0d0d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4" style:family="text">
      <style:text-properties fo:color="#0d0d0d" loext:opacity="100%" style:font-name="標楷體" fo:font-size="16pt" style:letter-kerning="false" style:font-name-asian="標楷體" style:font-size-asian="16pt" style:font-name-complex="細明體" style:font-size-complex="16pt"/>
    </style:style>
    <style:style style:name="T5" style:family="text">
      <style:text-properties fo:color="#0d0d0d" loext:opacity="100%" style:font-name="標楷體" fo:font-size="16pt" style:letter-kerning="false" style:font-name-asian="標楷體" style:font-size-asian="16pt" style:font-name-complex="細明體" style:font-size-complex="16pt"/>
    </style:style>
    <style:style style:name="T6" style:family="text">
      <style:text-properties fo:color="#0d0d0d" loext:opacity="100%" style:font-name="Times New Roman" fo:font-size="11.5pt" fo:font-weight="bold" style:letter-kerning="false" style:font-name-asian="標楷體" style:font-size-asian="11.5pt" style:font-weight-asian="bold" style:font-name-complex="Times New Roman" style:font-size-complex="11.5pt" style:font-weight-complex="bold"/>
    </style:style>
    <style:style style:name="T7" style:family="text">
      <style:text-properties fo:color="#0d0d0d" loext:opacity="100%" style:font-name="Times New Roman" fo:font-size="11.5pt" fo:font-weight="bold" style:letter-kerning="false" style:font-name-asian="標楷體" style:font-size-asian="11.5pt" style:font-weight-asian="bold" style:font-name-complex="Times New Roman" style:font-size-complex="11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桃園市政府</text:span><text:span text:style-name="T2">交通事件裁決處</text:span><text:span text:style-name="T2">受理申請退還</text:span><text:span text:style-name="T2">罰鍰</text:span><text:span text:style-name="T2">作業要點</text:span></text:p>
      <text:p text:style-name="P2"><text:span text:style-name="T6">中華民國108年</text:span><text:span text:style-name="T6">1</text:span><text:span text:style-name="T6">月</text:span><text:span text:style-name="T6">31</text:span><text:span text:style-name="T6">日桃交裁</text:span><text:span text:style-name="T6">罰</text:span><text:span text:style-name="T6">字第</text:span><text:span text:style-name="T6">1</text:span><text:span text:style-name="T6">080007183號函下達訂定</text:span></text:p>
      <text:list xml:id="list750198260" text:style-name="WW8Num4">
        <text:list-item>
          <text:p text:style-name="P6">本要點依桃園市市庫管理自治條例第二十三條第一項規定訂定之。</text:p>
        </text:list-item>
        <text:list-item>
          <text:p text:style-name="P3"><text:span text:style-name="T4">申請人依</text:span><text:span text:style-name="T4">道路交通管理處罰條例及</text:span><text:span text:style-name="T4">相關規定或有溢（誤）繳之情事，申請退還已繳納之</text:span><text:span text:style-name="T4">罰鍰</text:span><text:span text:style-name="T4">者，應依本要點規定辦理退費。</text:span></text:p>
        </text:list-item>
        <text:list-item>
          <text:p text:style-name="P3"><text:span text:style-name="T4">申請退還</text:span><text:span text:style-name="T4">罰鍰</text:span><text:span text:style-name="T4">採現場退還方式，其程序如下：</text:span></text:p>
          <text:list>
            <text:list-item>
              <text:p text:style-name="P4"><text:span text:style-name="T4">由原案申請人或受委託者，填寫退費申請書，並由申請人簽名(或蓋章）或受委託</text:span><text:span text:style-name="T4">者</text:span><text:span text:style-name="T4">簽名(或蓋章）。</text:span></text:p>
            </text:list-item>
            <text:list-item>
              <text:p text:style-name="P8">承辦人員應審核是否符合法規規定及文件是否齊備，審核無誤後移送單位主管核定。</text:p>
            </text:list-item>
            <text:list-item>
              <text:p text:style-name="P5"><text:span text:style-name="T4">經單位主管核定後，當場以當日現金</text:span><text:span text:style-name="T4">罰鍰</text:span><text:span text:style-name="T4">收入退還申請人，並以不超過當日收入為原則。</text:span></text:p>
            </text:list-item>
          </text:list>
        </text:list-item>
      </text:list>
      <text:p text:style-name="P10">第一項第一款所定之退費申請書，由本處另定之。</text:p>
      <text:list xml:id="list112825023418545" text:continue-numbering="true" text:style-name="WW8Num4">
        <text:list-item>
          <text:p text:style-name="P3"><text:span text:style-name="T4">申請退還</text:span><text:span text:style-name="T4">罰鍰</text:span><text:span text:style-name="T4">採</text:span><text:span text:style-name="T4">匯款</text:span><text:span text:style-name="T4">退還方式，其程序如下：</text:span></text:p>
          <text:list>
            <text:list-item>
              <text:p text:style-name="P9">由原案申請人填寫退費申請書，並由申請人簽名(或蓋章）。</text:p>
            </text:list-item>
            <text:list-item>
              <text:p text:style-name="P8">承辦人員應審核是否符合法規規定及文件是否齊備，審核無誤後移送單位主管核定。</text:p>
            </text:list-item>
            <text:list-item>
              <text:p text:style-name="P5"><text:span text:style-name="T4">經單位主管核定後，以當日現金</text:span><text:span text:style-name="T4">罰鍰</text:span><text:span text:style-name="T4">收入</text:span><text:span text:style-name="T4">採匯款方式</text:span><text:span text:style-name="T4">退還</text:span><text:span text:style-name="T4">至</text:span><text:span text:style-name="T4">申請人</text:span><text:span text:style-name="T4">之指定帳戶</text:span><text:span text:style-name="T4">，並以不超過當日收入為原則。</text:span></text:p>
            </text:list-item>
          </text:list>
        </text:list-item>
      </text:list>
      <text:p text:style-name="P10">第一項第一款所定之退費申請書，由本處另定之。</text:p>
      <text:list xml:id="list112825811909355" text:continue-numbering="true" text:style-name="WW8Num4">
        <text:list-item>
          <text:p text:style-name="P7">本要點如有未盡事宜，依本府市庫收入退還標準作業流程相關規定辦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3z0" style:family="text"/>
    <style:style style:name="WW8Num4z0" style:family="text">
      <style:text-properties fo:language="en" fo:country="US"/>
    </style:style>
    <style:style style:name="WW8Num4z1" style:family="text"/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053005</meta:initial-creator>
    <meta:creation-date>2018-12-04T09:42:00</meta:creation-date>
    <dc:creator>陳青亞</dc:creator>
    <dc:date>2019-01-31T12:09:00</dc:date>
    <meta:print-date>2016-04-22T11:45:00</meta:print-date>
    <meta:editing-cycles>8</meta:editing-cycles>
    <meta:editing-duration>PT5M</meta:editing-duration>
    <meta:document-statistic meta:table-count="0" meta:image-count="0" meta:object-count="0" meta:page-count="1" meta:paragraph-count="15" meta:word-count="507" meta:character-count="519" meta:non-whitespace-character-count="519"/>
    <meta:generator>LibreOffice/7.4.2.3$Windows_x86 LibreOffice_project/382eef1f22670f7f4118c8c2dd222ec7ad009daf</meta:generator>
  </office:meta>
</office:document-meta>
</file>