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3F7000002D674B0EEB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>
      <style:paragraph-properties fo:text-align="center"/>
      <style:text-properties fo:font-size="18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2" svg:width="26.272cm" svg:height="18.79cm" svg:x="0cm" svg:y="0cm">
        <draw:image xlink:href="Pictures/10000201000003F7000002D674B0EEBA.png" xlink:type="simple" xlink:show="embed" xlink:actuate="onLoad">
          <text:p/>
        </draw:image>
      </draw:frame>
      <text:p text:style-name="P1"><draw:frame draw:style-name="fr1" text:anchor-type="char" svg:x="0.635cm" svg:y="-0.159cm" svg:width="26.271cm" svg:height="18.789cm" draw:z-index="1"><draw:image xlink:href="Pictures/10000201000003F7000002D674B0EEBA.png" xlink:type="simple" xlink:show="embed" xlink:actuate="onLoad"/></draw:frame><text:bookmark text:name="_GoBack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莊雅婷</meta:initial-creator>
    <dc:creator>莊雅婷</dc:creator>
    <meta:editing-cycles>13</meta:editing-cycles>
    <meta:creation-date>2018-04-02T11:21:00</meta:creation-date>
    <dc:date>2018-04-02T11:38:00</dc:date>
    <meta:editing-duration>PT17S</meta:editing-duration>
    <meta:generator>OpenOffice.org/3.4.1$Win32 OpenOffice.org_project/341m1$Build-9593</meta:generator>
    <meta:document-statistic meta:table-count="0" meta:image-count="1" meta:object-count="0" meta:page-count="2" meta:paragraph-count="0" meta:word-count="0" meta:character-count="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