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33cm" fo:margin-left="-0.049cm" table:align="left" style:writing-mode="lr-tb"/>
    </style:style>
    <style:style style:name="表格1.A" style:family="table-column">
      <style:table-column-properties style:column-width="2.418cm"/>
    </style:style>
    <style:style style:name="表格1.C" style:family="table-column">
      <style:table-column-properties style:column-width="2.42cm"/>
    </style:style>
    <style:style style:name="表格1.1" style:family="table-row">
      <style:table-row-properties style:min-row-height="0.6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15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D15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text-align="center" style:justify-single-word="false"/>
    </style:style>
    <style:style style:name="P3" style:family="paragraph" style:parent-style-name="Plain_20_Text">
      <style:paragraph-properties fo:line-height="150%"/>
    </style:style>
    <style:style style:name="P4" style:family="paragraph" style:parent-style-name="Plain_20_Text">
      <style:paragraph-properties fo:line-height="150%" fo:text-align="center" style:justify-single-word="false"/>
    </style:style>
    <style:style style:name="P5" style:family="paragraph" style:parent-style-name="Plain_20_Text">
      <style:text-properties fo:color="#000000" style:font-name="標楷體" fo:font-weight="bold" style:font-name-asian="標楷體1" style:font-weight-asian="bold" style:font-size-complex="12pt"/>
    </style:style>
    <style:style style:name="P6" style:family="paragraph" style:parent-style-name="Plain_20_Text">
      <style:paragraph-properties fo:text-align="center" style:justify-single-word="false"/>
      <style:text-properties fo:color="#000000" style:font-name="標楷體" fo:font-weight="bold" style:font-name-asian="標楷體1" style:font-weight-asian="bold" style:font-size-complex="12pt"/>
    </style:style>
    <style:style style:name="P7" style:family="paragraph" style:parent-style-name="Plain_20_Text">
      <style:paragraph-properties fo:line-height="150%"/>
      <style:text-properties fo:color="#000000" style:font-name="標楷體" fo:font-weight="bold" style:font-name-asian="標楷體1" style:font-weight-asian="bold" style:font-size-complex="12pt"/>
    </style:style>
    <style:style style:name="P8" style:family="paragraph" style:parent-style-name="Plain_20_Text">
      <style:paragraph-properties fo:line-height="150%" fo:text-align="center" style:justify-single-word="false"/>
      <style:text-properties fo:color="#000000" style:font-name="標楷體" fo:font-weight="bold" style:font-name-asian="標楷體1" style:font-weight-asian="bold" style:font-size-complex="12pt"/>
    </style:style>
    <style:style style:name="P9" style:family="paragraph" style:parent-style-name="Plain_20_Text" style:list-style-name="WWNum6"/>
    <style:style style:name="P10" style:family="paragraph" style:parent-style-name="Plain_20_Text">
      <style:paragraph-properties fo:margin-left="0cm" fo:margin-right="0cm" fo:line-height="150%" fo:text-indent="0.423cm" style:auto-text-indent="false"/>
      <style:text-properties fo:color="#000000" style:font-name="標楷體" fo:font-weight="bold" style:font-name-asian="標楷體1" style:font-weight-asian="bold" style:font-size-complex="12pt"/>
    </style:style>
    <style:style style:name="P11" style:family="paragraph" style:parent-style-name="Plain_20_Text">
      <style:paragraph-properties fo:margin-left="0cm" fo:margin-right="0cm" fo:line-height="150%" fo:text-indent="0.847cm" style:auto-text-indent="false"/>
      <style:text-properties fo:color="#000000" style:font-name="標楷體" fo:font-weight="bold" style:font-name-asian="標楷體1" style:font-weight-asian="bold" style:font-size-complex="12pt"/>
    </style:style>
    <style:style style:name="P12" style:family="paragraph" style:parent-style-name="Plain_20_Text">
      <style:paragraph-properties fo:margin-left="0cm" fo:margin-right="0.423cm" fo:text-align="center" style:justify-single-word="false" fo:text-indent="0cm" style:auto-text-indent="false"/>
    </style:style>
    <style:style style:name="P13" style:family="paragraph" style:parent-style-name="Plain_20_Text">
      <style:paragraph-properties fo:margin-left="0.847cm" fo:margin-right="0cm" fo:text-indent="0cm" style:auto-text-indent="false"/>
    </style:style>
    <style:style style:name="P14" style:family="paragraph" style:parent-style-name="Standard">
      <style:paragraph-properties style:line-height-at-least="0.423cm"/>
    </style:style>
    <style:style style:name="P15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color="#000000" style:font-name="標楷體" fo:font-weight="bold" style:font-name-asian="標楷體1" style:font-weight-asian="bold"/>
    </style:style>
    <style:style style:name="P17" style:family="paragraph" style:parent-style-name="Standard">
      <style:text-properties style:font-name="標楷體" fo:font-weight="bold" style:font-name-asian="標楷體1" style:font-weight-asian="bold"/>
    </style:style>
    <style:style style:name="P18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fo:color="#ff0000" style:font-name="標楷體" fo:font-weight="bold" style:font-name-asian="標楷體1" style:font-weight-asian="bold"/>
    </style:style>
    <style:style style:name="T4" style:family="text">
      <style:text-properties fo:color="#000000" style:font-name="標楷體" style:font-name-asian="標楷體1" style:font-weight-complex="bold"/>
    </style:style>
    <style:style style:name="T5" style:family="text">
      <style:text-properties fo:color="#000000" style:font-name="標楷體" fo:font-weight="bold" style:font-name-asian="標楷體1" style:font-weight-asian="bold"/>
    </style:style>
    <style:style style:name="T6" style:family="text">
      <style:text-properties fo:color="#000000" style:font-name="標楷體" fo:font-weight="bold" style:font-name-asian="標楷體1" style:font-weight-asian="bold" style:font-size-complex="12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2pt"/>
    </style:style>
    <style:style style:name="T8" style:family="text">
      <style:text-properties fo:color="#000000" style:font-name="Wingdings" fo:font-weight="bold" style:font-name-asian="標楷體1" style:font-weight-asian="bold" style:font-size-complex="12pt"/>
    </style:style>
    <style:style style:name="T9" style:family="text">
      <style:text-properties style:font-name="Wingdings" fo:font-weight="bold" style:font-name-asian="標楷體1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11"/>2019桃園市新住民觀光導覽人員招募報名表</text:span></text:p>
      <text:p text:style-name="P15"><text:span text:style-name="T3"><text:s text:c="3"/></text:span><text:span text:style-name="T5"><text:s text:c="48"/></text:span></text:p>
      <text:p text:style-name="P15"><text:span text:style-name="T4"><text:s text:c="47"/>收件編號(本處填寫)：</text:span></text:p>
      <text:p text:style-name="P16"/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4"><text:span text:style-name="T6">姓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6">生日</text:span></text:p>
          </table:table-cell>
          <table:table-cell table:style-name="表格1.A1" office:value-type="string">
            <text:p text:style-name="P3"><text:span text:style-name="T6"><text:s text:c="6"/>年 <text:s text:c="5"/>月 <text:s text:c="6"/>日</text:span></text:p>
          </table:table-cell>
          <table:table-cell table:style-name="表格1.A1" table:number-rows-spanned="5" office:value-type="string">
            <text:p text:style-name="P4"><text:span text:style-name="T6">(貼一張兩吋照片並浮貼一張，照片於背面書寫姓名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6">性別</text:span></text:p>
          </table:table-cell>
          <table:table-cell table:style-name="表格1.A1" office:value-type="string">
            <text:p text:style-name="P4"><text:span text:style-name="T6">□男 <text:s text:c="2"/>□女</text:span></text:p>
          </table:table-cell>
          <table:table-cell table:style-name="表格1.A1" office:value-type="string">
            <text:p text:style-name="P4"><text:span text:style-name="T6">身份證號</text:span></text:p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6">身高</text:span></text:p>
          </table:table-cell>
          <table:table-cell table:style-name="表格1.A1" office:value-type="string">
            <text:p text:style-name="P4"><text:span text:style-name="T6"><text:s text:c="9"/>公分</text:span></text:p>
          </table:table-cell>
          <table:table-cell table:style-name="表格1.A1" office:value-type="string">
            <text:p text:style-name="P4"><text:span text:style-name="T6">體重</text:span></text:p>
          </table:table-cell>
          <table:table-cell table:style-name="表格1.A1" office:value-type="string">
            <text:p text:style-name="P4"><text:span text:style-name="T6"><text:s text:c="5"/>公斤</text:span></text:p>
          </table:table-cell>
          <table:table-cell table:style-name="表格1.A1" office:value-type="string">
            <text:p text:style-name="P4"><text:span text:style-name="T6">血型/RH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6">戶籍地址</text:span></text:p>
          </table:table-cell>
          <table:table-cell table:style-name="表格1.A1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6">通訊地址</text:span></text:p>
          </table:table-cell>
          <table:table-cell table:style-name="表格1.A1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<text:span text:style-name="T6">電話</text:span></text:p>
          </table:table-cell>
          <table:table-cell table:style-name="表格1.A1" office:value-type="string">
            <text:p text:style-name="P4"><text:span text:style-name="T6">住家</text:span></text:p>
          </table:table-cell>
          <table:table-cell table:style-name="表格1.A1" office:value-type="string">
            <text:p text:style-name="P4"><text:span text:style-name="T6">工作地點</text:span></text:p>
          </table:table-cell>
          <table:table-cell table:style-name="表格1.A1" table:number-columns-spanned="2" office:value-type="string">
            <text:p text:style-name="P4"><text:span text:style-name="T6">行動電話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6">E-Mail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<text:span text:style-name="T6">學歷</text:span></text:p>
          </table:table-cell>
          <table:table-cell table:style-name="表格1.A1" office:value-type="string">
            <text:p text:style-name="P4"><text:span text:style-name="T6">學校名稱</text:span></text:p>
          </table:table-cell>
          <table:table-cell table:style-name="表格1.A1" table:number-columns-spanned="3" office:value-type="string">
            <text:p text:style-name="P4"><text:span text:style-name="T6">畢（肄）業科系所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4"><text:span text:style-name="T6">目前</text:span></text:p>
            <text:p text:style-name="P4"><text:span text:style-name="T6">工作</text:span></text:p>
          </table:table-cell>
          <table:table-cell table:style-name="表格1.A1" office:value-type="string">
            <text:p text:style-name="P4"><text:span text:style-name="T6">單位名稱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<text:span text:style-name="T6">職位/地點</text:span></text:p>
          </table:table-cell>
          <table:table-cell table:style-name="表格1.C12" table:number-columns-spanned="3" office:value-type="string">
            <text:p text:style-name="P3"><text:span text:style-name="T6"><text:s/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<text:span text:style-name="T6">工作內容</text:span></text:p>
          </table:table-cell>
          <table:table-cell table:style-name="表格1.C12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交通工具</text:span></text:p>
          </table:table-cell>
          <table:table-cell table:style-name="表格1.A1" office:value-type="string">
            <text:p text:style-name="P2"><text:span text:style-name="T6">□汽車 <text:s text:c="2"/>□機車 <text:s text:c="2"/>□無</text:span></text:p>
          </table:table-cell>
          <table:table-cell table:style-name="表格1.C12" office:value-type="string">
            <text:p text:style-name="P2"><text:span text:style-name="T6">飲食</text:span></text:p>
          </table:table-cell>
          <table:table-cell table:style-name="表格1.C12" table:number-columns-spanned="2" office:value-type="string">
            <text:p text:style-name="Plain_20_Text"><text:span text:style-name="T6">□葷食 <text:s/>□素食</text:span></text:p>
            <text:p text:style-name="Plain_20_Text"><text:span text:style-name="T6">□其他飲食習慣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家庭狀況</text:span></text:p>
          </table:table-cell>
          <table:table-cell table:style-name="表格1.B15" office:value-type="string">
            <text:p text:style-name="Plain_20_Text"><text:span text:style-name="T6">□未婚 <text:s/>□已婚 <text:s/>□其他婚姻狀況 <text:s text:c="2"/>□子女 <text:s text:c="4"/>2 <text:s text:c="2"/>(人)</text:span></text:p>
            <text:p text:style-name="Plain_20_Text"><text:span text:style-name="T6">□其他特殊情形(可不填):</text:span></text:p>
          </table:table-cell>
          <table:table-cell table:style-name="表格1.A1" office:value-type="string">
            <text:p text:style-name="P2"><text:span text:style-name="T6">規劃每年約可服勤天數</text:span></text:p>
          </table:table-cell>
          <table:table-cell table:style-name="表格1.D15" table:number-columns-spanned="2" office:value-type="string">
            <text:p text:style-name="P12"><text:span text:style-name="T6">天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"><text:span text:style-name="T6">語言</text:span></text:p>
            <text:p text:style-name="P2"><text:span text:style-name="T6">能力</text:span></text:p>
          </table:table-cell>
          <table:table-cell table:style-name="表格1.A1" office:value-type="string">
            <text:p text:style-name="P2"><text:span text:style-name="T6">越南語</text:span></text:p>
          </table:table-cell>
          <table:table-cell table:style-name="表格1.A1" office:value-type="string">
            <text:p text:style-name="P2"><text:span text:style-name="T6">印尼語</text:span></text:p>
          </table:table-cell>
          <table:table-cell table:style-name="表格1.A1" office:value-type="string">
            <text:p text:style-name="P2"><text:span text:style-name="T6">泰語</text:span></text:p>
          </table:table-cell>
          <table:table-cell table:style-name="表格1.A1" office:value-type="string">
            <text:p text:style-name="P2"><text:span text:style-name="T6">英語</text:span></text:p>
          </table:table-cell>
          <table:table-cell table:style-name="表格1.A1" office:value-type="string">
            <text:p text:style-name="Plain_20_Text"><text:span text:style-name="T6">其他：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6">□聽 □說</text:span></text:p>
            <text:p text:style-name="P2"><text:span text:style-name="T6">□讀 □寫</text:span></text:p>
          </table:table-cell>
          <table:table-cell table:style-name="表格1.A1" office:value-type="string">
            <text:p text:style-name="P2"><text:span text:style-name="T6">□聽 □說</text:span></text:p>
            <text:p text:style-name="P2"><text:span text:style-name="T6">□讀 □寫</text:span></text:p>
          </table:table-cell>
          <table:table-cell table:style-name="表格1.A1" office:value-type="string">
            <text:p text:style-name="P2"><text:span text:style-name="T6">□聽 □說</text:span></text:p>
            <text:p text:style-name="P2"><text:span text:style-name="T6">□讀 □寫</text:span></text:p>
          </table:table-cell>
          <table:table-cell table:style-name="表格1.A1" office:value-type="string">
            <text:p text:style-name="P2"><text:span text:style-name="T6">□聽 □說</text:span></text:p>
            <text:p text:style-name="P2"><text:span text:style-name="T6">□讀 □寫</text:span></text:p>
          </table:table-cell>
          <table:table-cell table:style-name="表格1.A1" office:value-type="string">
            <text:p text:style-name="P2"><text:span text:style-name="T6">□聽 □說□讀 □寫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參加動機</text:span></text:p>
          </table:table-cell>
          <table:table-cell table:style-name="表格1.A1" table:number-columns-spanned="4" office:value-type="string">
            <text:p text:style-name="Plain_20_Text"><text:span text:style-name="T8"></text:span><text:span text:style-name="T6">回饋社會 <text:s text:c="2"/></text:span><text:span text:style-name="T8"></text:span><text:span text:style-name="T6">增進工作經驗 <text:s text:c="2"/></text:span><text:span text:style-name="T8"></text:span><text:span text:style-name="T6">交新朋友 <text:s text:c="2"/></text:span><text:span text:style-name="T8"></text:span><text:span text:style-name="T6">學習成長</text:span></text:p>
            <text:p text:style-name="Plain_20_Text"><text:span text:style-name="T8"></text:span><text:span text:style-name="T6">自我磨練 <text:s text:c="2"/></text:span><text:span text:style-name="T8"></text:span><text:span text:style-name="T6">充實精神生活 <text:s text:c="2"/></text:span><text:span text:style-name="T8"></text:span><text:span text:style-name="T6">其他（請註明）： <text:s text:c="11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可參與服勤之時間(可複選)</text:span></text:p>
          </table:table-cell>
          <table:table-cell table:style-name="表格1.A1" table:number-columns-spanned="4" office:value-type="string">
            <text:p text:style-name="Plain_20_Text"><text:span text:style-name="T6">□非假日(勾選此項者請再填答以下問題)</text:span></text:p>
            <text:p text:style-name="P13"><text:span text:style-name="T6">1.請依可服勤之優先順序填寫<text:line-break/> <text:s/>□星期一 <text:s/>□星期二 <text:s/>□星期三 <text:s/>□星期四 <text:s/>□星期五</text:span></text:p>
            <text:p text:style-name="P13"><text:span text:style-name="T6">2.可在非假日服勤的原因____________________________</text:span></text:p>
            <text:p text:style-name="P13"><text:span text:style-name="T6">_________________________________________________________________</text:span></text:p>
            <text:p text:style-name="Plain_20_Text"><text:span text:style-name="T6">□週休及國定假日等</text:span></text:p>
            <text:p text:style-name="Plain_20_Text"><text:span text:style-name="T6">□寒暑假</text:span></text:p>
            <text:p text:style-name="Plain_20_Text"><text:span text:style-name="T7">□</text:span><text:span text:style-name="T6">隨時可支援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2"><text:bookmark text:name="_GoBack"/><text:span text:style-name="T6">說明</text:span></text:p>
          </table:table-cell>
          <table:table-cell table:style-name="表格1.A1" table:number-columns-spanned="4" office:value-type="string">
            <text:list xml:id="list1976845139547211968" text:style-name="WWNum6">
              <text:list-item>
                <text:p text:style-name="P9"><text:span text:style-name="T2">甄選人員填列報名表即同意本處作為審查、導覽解說業務使用；除審查人員外均予保密，並將依個資法相關規定不作為他用，報名資料概不退還。</text:span></text:p>
              </text:list-item>
            </text:list>
            <text:p text:style-name="Plain_20_Text"><text:span text:style-name="T2">2.報名表為第一階段評選依據，請審慎填寫，報名資料不完整，將不受理。</text:span></text:p>
            <text:p text:style-name="Plain_20_Text"><text:span text:style-name="T2">3.以上資料填報若有不實者，將取消相關資格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lain_20_Text"><text:span text:style-name="T2"><text:s text:c="17"/>報名者親簽： <text:s text:c="21"/>日期： <text:s text:c="4"/>年 <text:s text:c="5"/>月 <text:s text:c="4"/>日</text:span></text:p>
            <text:p text:style-name="Plain_20_Text"><text:span text:style-name="T2"><text:s text:c="10"/>我每年至少可服勤64小時以上，並參加本處舉辦之相關訓練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lain_20_Text"><text:span text:style-name="T9"></text:span><text:span text:style-name="T2">以上資料填妥備齊後於108年5月27日止郵寄至：330桃園市桃園區公園路42號 </text:span></text:p>
            <text:p text:style-name="Plain_20_Text"><text:span text:style-name="T2">桃園市政府風景區管理處 <text:s/>封套註明：『報名2019桃園市新住民觀光導覽人員』</text:span></text:p>
            <text:p text:style-name="Plain_20_Text"><text:span text:style-name="T9"></text:span><text:span text:style-name="T2">本次招募甄選依收件截止日前之報名先後順序為準，額滿為止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in_20_Text" style:display-name="Plain Text" style:family="paragraph" style:parent-style-name="Standard" style:default-outline-level="">
      <style:text-properties style:font-name="細明體" style:font-name-asian="細明體1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" style:language-asian="zh" style:country-asian="TW" style:language-complex="ar" style:country-complex="SA"/>
    </style:style>
    <style:style style:name="純文字_20_字元" style:display-name="純文字 字元" style:family="text">
      <style:text-properties style:font-name="細明體" fo:font-size="12pt" fo:language="en" fo:country="US" style:letter-kerning="true" style:font-name-asian="細明體1" style:font-size-asian="12pt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ListLabel_20_1" style:display-name="ListLabel 1" style:family="text">
      <style:text-properties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77cm" fo:margin-left="0.8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報名表                                收件編號(本處填寫)：</dc:title>
    <meta:initial-creator>Rosemary</meta:initial-creator>
    <dc:creator>洪茂崇</dc:creator>
    <meta:editing-cycles>55</meta:editing-cycles>
    <meta:print-date>2013-08-15T10:41:00</meta:print-date>
    <meta:creation-date>2019-04-15T04:01:00</meta:creation-date>
    <dc:date>2019-05-10T07:57:00</dc:date>
    <meta:editing-duration>PT1M26S</meta:editing-duration>
    <meta:generator>OpenOffice.org/3.4.1$Win32 OpenOffice.org_project/341m1$Build-9593</meta:generator>
    <meta:document-statistic meta:table-count="1" meta:image-count="0" meta:object-count="0" meta:page-count="3" meta:paragraph-count="77" meta:word-count="666" meta:character-count="1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